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131in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" style:parent-style-name="Standard" style:family="paragraph">
      <style:paragraph-properties fo:widows="2" fo:orphans="2" style:text-autospace="ideograph-alpha" fo:text-align="center"/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3" style:parent-style-name="Standard" style:family="paragraph">
      <style:paragraph-properties fo:widows="2" fo:orphans="2" style:text-autospace="ideograph-alpha" fo:text-align="center"/>
    </style:style>
    <style:style style:name="T4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5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6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7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8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9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10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</style:style>
    <style:style style:name="P11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24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4.3229in" style:use-optimal-column-width="false"/>
    </style:style>
    <style:style style:name="Table29" style:family="table">
      <style:table-properties style:width="6.6041in" fo:margin-left="-0.075in" table:align="left"/>
    </style:style>
    <style:style style:name="TableRow33" style:family="table-row">
      <style:table-row-properties style:min-row-height="0.677in"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text-autospace="ideograph-alpha" style:snap-to-layout-grid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4.3229in" style:use-optimal-column-width="false"/>
    </style:style>
    <style:style style:name="Table41" style:family="table">
      <style:table-properties style:width="6.6041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text-autospace="ideograph-alpha" style:snap-to-layout-grid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widows="2" fo:orphans="2" style:text-autospace="ideograph-alpha" fo:text-align="justify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4.3229in" style:use-optimal-column-width="false"/>
    </style:style>
    <style:style style:name="Table54" style:family="table">
      <style:table-properties style:width="6.6041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text-autospace="ideograph-alpha" style:snap-to-layout-grid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6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2" style:parent-style-name="Internetlink" style:family="text">
      <style:text-properties style:font-name="Times New Roman CYR" style:font-name-asian="Andale Sans UI" style:font-name-complex="Times New Roman CYR" fo:color="#000000" fo:font-size="13pt" style:font-size-asian="13pt" style:font-size-complex="13pt" style:text-underline-type="none" style:language-asian="ru" style:country-asian="RU"/>
    </style:style>
    <style:style style:name="T73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7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style:text-autospace="ideograph-alpha" fo:text-align="justify" fo:text-indent="0.5937in"/>
      <style:text-properties fo:font-size="14pt" style:font-size-asian="14pt" style:font-size-complex="14pt"/>
    </style:style>
    <style:style style:name="P76" style:parent-style-name="Standard" style:family="paragraph">
      <style:paragraph-properties fo:widows="2" fo:orphans="2" style:text-autospace="ideograph-alpha"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Internetlink" style:family="text">
      <style:text-properties fo:color="#000000" fo:font-size="14pt" style:font-size-asian="14pt" style:font-size-complex="14pt" style:text-underline-type="none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widows="2" fo:orphans="2" style:text-autospace="ideograph-alpha" fo:text-align="justify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3pt" style:font-size-asian="13pt" style:font-size-complex="13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widows="2" fo:orphans="2" style:text-autospace="ideograph-alpha" fo:text-align="justify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end"/>
    </style:style>
    <style:style style:name="T127" style:parent-style-name="Основнойшрифтабзаца" style:family="text">
      <style:text-properties fo:color="#000000" fo:font-size="13pt" style:font-size-asian="13pt" style:font-size-complex="13pt"/>
    </style:style>
    <style:style style:name="T128" style:parent-style-name="Основнойшрифтабзаца" style:family="text">
      <style:text-properties fo:color="#000000" fo:font-size="13pt" style:font-size-asian="13pt" style:font-size-complex="13pt"/>
    </style:style>
    <style:style style:name="T129" style:parent-style-name="Основнойшрифтабзаца" style:family="text">
      <style:text-properties fo:color="#000000" fo:font-size="13pt" style:font-size-asian="13pt" style:font-size-complex="13pt"/>
    </style:style>
    <style:style style:name="T130" style:parent-style-name="Основнойшрифтабзаца" style:family="text">
      <style:text-properties fo:color="#000000" fo:font-size="13pt" style:font-size-asian="13pt" style:font-size-complex="13pt"/>
    </style:style>
    <style:style style:name="T131" style:parent-style-name="Основнойшрифтабзаца" style:family="text"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end"/>
    </style:style>
    <style:style style:name="T133" style:parent-style-name="Основнойшрифтабзаца" style:family="text"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end"/>
    </style:style>
    <style:style style:name="T136" style:parent-style-name="Основнойшрифтабзаца" style:family="text"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4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4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44" style:family="table-column">
      <style:table-column-properties style:column-width="1.7291in" style:use-optimal-column-width="false"/>
    </style:style>
    <style:style style:name="TableColumn145" style:family="table-column">
      <style:table-column-properties style:column-width="4.425in" style:use-optimal-column-width="false"/>
    </style:style>
    <style:style style:name="Table143" style:family="table">
      <style:table-properties style:width="6.1541in" fo:margin-left="0.4562in" table:align="left"/>
    </style:style>
    <style:style style:name="TableRow146" style:family="table-row">
      <style:table-row-properties style:min-row-height="1.1041in"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text-autospace="ideograph-alpha" fo:text-align="justify"/>
    </style:style>
    <style:style style:name="T151" style:parent-style-name="Основнойшрифтабзаца" style:family="text">
      <style:text-properties fo:color="#000000" fo:font-size="13pt" style:font-size-asian="13pt" style:font-size-complex="13pt"/>
    </style:style>
    <style:style style:name="T152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5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Основнойшрифтабзаца" style:family="text">
      <style:text-properties fo:color="#000000" fo:font-size="13pt" style:font-size-asian="13pt" style:font-size-complex="13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color="#000000" fo:font-size="13pt" style:font-size-asian="13pt" style:font-size-complex="13pt"/>
    </style:style>
    <style:style style:name="T16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63" style:parent-style-name="Основнойшрифтабзаца" style:family="text">
      <style:text-properties fo:color="#000000" fo:font-size="13pt" style:font-size-asian="13pt" style:font-size-complex="13pt"/>
    </style:style>
    <style:style style:name="P16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6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color="#000000" fo:font-size="13pt" style:font-size-asian="13pt" style:font-size-complex="13pt"/>
    </style:style>
    <style:style style:name="T169" style:parent-style-name="Основнойшрифтабзаца" style:family="text">
      <style:text-properties fo:color="#000000"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180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81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8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8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<text:span text:style-name="T4">Ҡарар</text:span><text:span text:style-name="T5"><text:tab/></text:span><text:span text:style-name="T6"><text:s text:c="73"/></text:span><text:span text:style-name="T7"><text:s text:c="7"/></text:span><text:span text:style-name="T8"><text:s text:c="2"/></text:span><text:span text:style-name="T9">решение</text:span></text:p>
        <text:p text:style-name="P10"/>
        <text:p text:style-name="P11">О проведении общественных обсуждений <text:s/>по документации</text:p>
        <text:p text:style-name="P12">по планировке территории</text:p>
        <text:p text:style-name="P13"/>
        <text:p text:style-name="P14"><text:span text:style-name="T15"><text:tab/>В<text:s/></text:span><text:span text:style-name="T16">соответствии со <text:s/>статьей 28 Федерального закона <text:s/>«Об общих принципах организации местного самоуправления в Российской Федерации» от 06 октября 2003 года № 131-ФЗ, <text:s/>статьями 5.1, 46 Градостроительного кодекса Российской Федерации, а также в целях соблюдения</text:span><text:span text:style-name="T17"><text:s/>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, Совет сельского поселения Ишеевский сельсовет муниципального района Ишимбайский район Республик</text:span><text:span text:style-name="T18">и Башкортостан <text:s/></text:span><text:span text:style-name="T19">р е ш и л:</text:span></text:p>
        <text:p text:style-name="P20"><text:span text:style-name="T21"><text:tab/>1.Провести общественные обсуждения <text:s/></text:span><text:span text:style-name="T22">по подготовленной документации по планировке территории: «Проект планировки, проект межевания земельного участка с кадастровым номером 02:28:020301:610 по адресу: Российская Федерации, Республ</text:span><text:span text:style-name="T23">ика Башкортостан, муниципальный район Ишимбайский район, сельское поселение Ишеевский сельсовет, село Ахмерово, улица Горная, земельный участок 53».</text:span></text:p>
        <text:p text:style-name="P24"><text:span text:style-name="T25"><text:tab/></text:span><text:span text:style-name="T26"><text:tab/>2.Утвердить состав комиссии по организации <text:s/>общественных обсуждений (далее Комиссия):<text:s/></text:span><text:span text:style-name="T27"><text:s text:c="2"/></text:span></text:p>
        <text:p text:style-name="P28">председатель Комиссии: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- глава администрации сельского поселения <text:s/>Ишеевский сельсовет <text:s/>муниципального района Ишимбайский район Республики Башкортостан</text:p>
            </table:table-cell>
          </table:table-row>
        </table:table>
        <text:p text:style-name="P40">секретарь Комиссии:</text:p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- управляющий делами сельского поселения <text:s/>Ишеевский сельсовет муниципального<text:s/><text:s text:c="45"/>района Ишимбайский район Республики Башкортостан</text:p>
            </table:table-cell>
          </table:table-row>
        </table:table>
        <text:p text:style-name="P52"><text:span text:style-name="T53">член Комиссии:</text:span></text:p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- специалист сельского поселения Ишеевский сельсовет муниципального района Ишимбайский район Республики Башкортостан</text:p>
            </table:table-cell>
          </table:table-row>
        </table:table>
        <text:p text:style-name="P65"><text:span text:style-name="T66"><text:tab/></text:span><text:span text:style-name="T67"><text:tab/></text:span><text:span text:style-name="T68">3</text:span><text:span text:style-name="T69">.Установить, что <text:s/></text:span><text:span text:style-name="T70">предложения и замечания направлять <text:s/>в письменном или электронном виде <text:s/>на имя председателя Комиссии с пометкой <text:s text:c="4"/>«В Комиссию по организации общественных обсуждений» <text:s/>по адресу: РФ, РБ, МР Ишимбайский район, СП Ишеевский сельсовет, с. Ишеево, ул. Узянбаев</text:span><text:span text:style-name="T71">ых, <text:s text:c="5"/>д. 66, <text:s/>телефон 8(34794)74-4-58, электронная почта<text:s/></text:span><text:span text:style-name="T72">isheevsp@rambler.ru</text:span><text:span text:style-name="T73">,</text:span><text:span text:style-name="T74"><text:s text:c="2"/>в течение одного месяца <text:s/>со дня опубликования оповещения о проведении общественных обсуждений.</text:span></text:p>
        <text:p text:style-name="P75">Предложения <text:s/>должны содержать <text:s/>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  <text:p text:style-name="P76"><text:span text:style-name="T77"><text:s text:c="3"/></text:span><text:span text:style-name="T78"><text:tab/>4.Эк</text:span><text:span text:style-name="T79">спозицию проекта провести в здании администрации сельского поселения Ишеевский сельсовет муниципального района Ишимбайский район Республики Башкортостан <text:s/>(</text:span><text:span text:style-name="T80">РФ, РБ, МР Ишимбайский район, СП Ишеевский сельсовет, с. Ишеево, ул. Узянбаевых, д. 66</text:span><text:span text:style-name="T81">) и на официаль</text:span><text:span text:style-name="T82">ном сайте администрации сельского поселения Ишеевский сельсовет муниципального района Ишимбайский район Республики Башкортостан в сети «Интернет» <text:s/></text:span><text:span text:style-name="T83">(http://isheevo.ru</text:span><text:span text:style-name="T84"><text:s/>раздел «Документы» далее «Проекты планировки территорий»<text:s/></text:span><text:span text:style-name="T85">).</text:span></text:p>
        <text:p text:style-name="P86"><text:span text:style-name="T87"><text:tab/>5.Комиссии в течение всего<text:s/></text:span><text:span text:style-name="T88">периода <text:s/></text:span><text:span text:style-name="T89"><text:s/></text:span><text:span text:style-name="T90">работы экспозиции:</text:span></text:p>
        <text:p text:style-name="P91">- организовать консультирование посетителей экспозиции;</text:p>
        <text:p text:style-name="P92"><text:span text:style-name="T93">- организовать <text:s/>регистрацию и рассмотрение <text:s/>предложений и замечаний.</text:span></text:p>
        <text:p text:style-name="P94"><text:tab/>6.Комиссии <text:s text:c="2"/>в течение 7 дней со дня окончания экспозиции:</text:p>
        <text:p text:style-name="P95"><text:tab/>6.1.Подготовить и оформить протокол<text:s/>общественных обсуждений;</text:p>
        <text:p text:style-name="P96"><text:span text:style-name="T97"><text:tab/>6</text:span><text:span text:style-name="T98">.2.Подготовить и оформить заключение по результатам общественных обсуждений;</text:span></text:p>
        <text:p text:style-name="P99"><text:span text:style-name="T100"><text:tab/>6.3.Опубликовать информацию по результатам общественных обсуждений <text:s/>в газете «Восход» и разместить заключение по результатам общественных обсуждений на</text:span><text:span text:style-name="T101"><text:s/>официальном сайте администрации сельского поселения Ишеевский сельсовет муниципального района Ишимбайский район Республики Башкортостан в сети «Интернет» (http://isheevo.ru).</text:span></text:p>
        <text:p text:style-name="P102"><text:span text:style-name="T103"><text:tab/>6.4</text:span><text:span text:style-name="T104">.Обеспечить внесение изменений <text:s/>с учетом результатов общественных обсуждений</text:span><text:span text:style-name="T105">.</text:span></text:p>
        <text:p text:style-name="P106"><text:tab/>7.Опубликовать в газете «Восход» дату, место, время начала и окончания проведения <text:s/>общественных обсуждений.<text:s/></text:p>
        <text:p text:style-name="P107"><text:span text:style-name="T108"><text:tab/>8. Решение №13/100 от 06.08.2020 считать недействительным. <text:s/></text:span></text:p>
        <text:p text:style-name="P109"/>
        <text:p text:style-name="P110">Глава администрации сельского поселения</text:p>
        <text:p text:style-name="P111">Ишеевский сельсовет</text:p>
        <text:p text:style-name="P112">муниципального района<text:s/>Ишимбайский район</text:p>
        <text:p text:style-name="P113">Республики Башкортостан <text:s text:c="76"/></text:p>
        <text:p text:style-name="P114"/>
        <text:p text:style-name="P115"><text:span text:style-name="T116">с. Ишеево <text:s text:c="76"/></text:span></text:p>
        <text:p text:style-name="P117"><text:s/>«____»__________________ 2020 г.</text:p>
        <text:p text:style-name="P118"/>
        <text:p text:style-name="P119">№___________</text:p>
        <text:p text:style-name="P120"><text:s text:c="52"/></text:p>
        <text:p text:style-name="P121"/>
        <text:p text:style-name="P122"/>
        <text:p text:style-name="P123"/>
        <text:p text:style-name="P124"/>
        <text:p text:style-name="P125"><text:s text:c="8"/>Приложение</text:p>
  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5"/>к решению Совета сельского поселения <text:s text:c="8"/></text:span></text:p>
        <text:p text:style-name="P132"><text:span text:style-name="T133"><text:s text:c="46"/>Ишеевский сельсовет муниципального района</text:span></text:p>
        <text:p text:style-name="P134"><text:s text:c="60"/>Ишимбайский район Республики Башкортостан</text:p>
        <text:p text:style-name="P135"><text:span text:style-name="T136"><text:s text:c="61"/>«_____»____________2020 г. № _____________</text:span></text:p>
        <text:p text:style-name="P137"/>
        <text:p text:style-name="P138"><text:s text:c="15"/>Г Р А Ф И К</text:p>
        <text:p text:style-name="P139"><text:span text:style-name="T140"><text:s text:c="13"/>Совета<text:s/></text:span><text:span text:style-name="T141">сельского поселения Ишеевский сельсовет <text:s/>муниципального района Ишимбайский район Республики Башкортостан</text:span></text:p>
        <text:p text:style-name="P142"/>
        <table:table table:style-name="Table143">
          <table:table-columns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>
              <text:p text:style-name="P148">Проект решения</text:p>
            </table:table-cell>
            <table:table-cell table:style-name="TableCell149">
              <text:p text:style-name="P150"><text:span text:style-name="T151">О проведении общественных обсуждений<text:s/></text:span><text:span text:style-name="T152">по <text:s/>документации по планировке территории: «Проект планировки, проект межевания земельного участка</text:span><text:span text:style-name="T153"><text:s/>с кадастровым номером 02:28:020301:610 по адресу: Российская Федерации, Республика Башкортостан, муниципальный район Ишимбайский район, сельское поселение Ишеевский сельсовет, село Ахмерово, улица Горная, земельный участок 53 А».</text:span></text:p>
            </table:table-cell>
          </table:table-row>
          <table:table-row table:style-name="TableRow154">
            <table:table-cell table:style-name="TableCell155">
              <text:p text:style-name="P156">Место, дата и время проведения экспозиции</text:p>
            </table:table-cell>
            <table:table-cell table:style-name="TableCell157">
              <text:p text:style-name="P158"><text:span text:style-name="T159">1.Здание администрации сельского поселения Ишеевский сельсовет <text:s/>муниципального района Ишимбайский район Республики Башкортостан</text:span></text:p>
              <text:p text:style-name="P160"><text:span text:style-name="T161">(адрес:<text:s/></text:span><text:span text:style-name="T162">РФ, РБ, МР Ишимбайский район, СП Ишеевский сельсовет, с. Ишеево, ул. Узянбаевых, <text:s text:c="8"/>д. 66</text:span><text:span text:style-name="T163">)</text:span></text:p>
              <text:p text:style-name="P164"><text:s/>с<text:s/>«___» _________ 2020 г. по <text:s/>«___» _________ 2020 г.</text:p>
              <text:p text:style-name="P165"><text:s/>с 9-00 ч. до 18-00 ч. , обед с 13-00ч. до 14-00ч.</text:p>
              <text:p text:style-name="P166">(кроме выходных и праздничных дней).</text:p>
              <text:p text:style-name="P167"><text:span text:style-name="T168">2.Официальный сайт администрации сельского поселения Ишеевский сельсовет муниципального района Ишимбайский район Рес</text:span><text:span text:style-name="T169">публики Башкортостан (http://isheevo.ru)</text:span></text:p>
              <text:p text:style-name="P170"/>
              <text:p text:style-name="P171"/>
            </table:table-cell>
          </table:table-row>
          <table:table-row table:style-name="TableRow172">
            <table:table-cell table:style-name="TableCell173">
              <text:p text:style-name="P174">Дата начала и окончания проведения общественных обсуждений</text:p>
              <text:p text:style-name="Standard"/>
            </table:table-cell>
            <table:table-cell table:style-name="TableCell175">
              <text:p text:style-name="P176">С «___» _________ 2020 г. по <text:s/>«___» _________ 2020 г.</text:p>
              <text:p text:style-name="P177"/>
              <text:p text:style-name="P178"/>
            </table:table-cell>
          </table:table-row>
        </table:table>
        <text:p text:style-name="P179"/>
        <text:p text:style-name="P180"/>
        <text:p text:style-name="P181"/>
        <text:p text:style-name="P182"/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columns fo:column-count="2">
          <style:column style:rel-width="4903*" fo:start-indent="0in" fo:end-indent="0.9395in"/>
          <style:column style:rel-width="4565*" fo:start-indent="0.9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5-10-05T14:17:00Z</meta:creation-date>
    <dc:date>2020-09-18T13:49:00Z</dc:date>
    <meta:print-date>2019-01-17T17:43:00Z</meta:print-date>
    <meta:template xlink:href="Normal.dotm" xlink:type="simple"/>
    <meta:editing-cycles>4</meta:editing-cycles>
    <meta:editing-duration>PT189780S</meta:editing-duration>
    <meta:document-statistic meta:page-count="1" meta:paragraph-count="11" meta:word-count="881" meta:character-count="5898" meta:row-count="41" meta:non-whitespace-character-count="5028"/>
  </office:meta>
</office:document-meta>
</file>