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131in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2" style:parent-style-name="Standard" style:family="paragraph">
      <style:paragraph-properties fo:widows="2" fo:orphans="2" style:text-autospace="ideograph-alpha" fo:text-align="center"/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3" style:parent-style-name="Standard" style:family="paragraph">
      <style:paragraph-properties fo:widows="2" fo:orphans="2" style:text-autospace="ideograph-alpha" fo:text-align="center"/>
    </style:style>
    <style:style style:name="T4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5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6" style:parent-style-name="Основнойшрифтабзаца" style:family="text">
      <style:text-properties style:font-name="Times New Roman Bash" style:font-name-complex="Times New Roman Bash" fo:font-weight="bold" style:font-weight-asian="bold" fo:font-size="13.5pt" style:font-size-asian="13.5pt" style:font-size-complex="13.5pt" fo:language="be" fo:country="BY"/>
    </style:style>
    <style:style style:name="T7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8" style:parent-style-name="Основнойшрифтабзаца" style:family="text">
      <style:text-properties style:font-name="Times New Roman Bash" style:font-name-complex="Times New Roman Bash" fo:font-weight="bold" style:font-weight-asian="bold" fo:font-size="13.5pt" style:font-size-asian="13.5pt" style:font-size-complex="13.5pt" fo:language="be" fo:country="BY"/>
    </style:style>
    <style:style style:name="T9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10" style:parent-style-name="Standard" style:family="paragraph">
      <style:paragraph-properties fo:widows="2" fo:orphans="2" style:text-autospace="ideograph-alpha" fo:text-align="center">
        <style:tab-stops>
          <style:tab-stop style:type="left" style:position="0.3333in"/>
        </style:tab-stops>
      </style:paragraph-properties>
    </style:style>
    <style:style style:name="P11" style:parent-style-name="Standard" style:family="paragraph">
      <style:paragraph-properties fo:widows="2" fo:orphans="2" style:text-autospace="ideograph-alpha"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widows="2" fo:orphans="2" style:text-autospace="ideograph-alpha" fo:text-align="justify" fo:margin-left="-0.0986in" fo:text-indent="0.4736in">
        <style:tab-stops/>
      </style:paragraph-properties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P30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P35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Column39" style:family="table-column">
      <style:table-column-properties style:column-width="4.3229in" style:use-optimal-column-width="false"/>
    </style:style>
    <style:style style:name="Table36" style:family="table">
      <style:table-properties style:width="6.6041in" fo:margin-left="-0.075in" table:align="left"/>
    </style:style>
    <style:style style:name="TableRow40" style:family="table-row">
      <style:table-row-properties style:min-row-height="0.677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text-autospace="ideograph-alpha" style:snap-to-layout-grid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text-autospace="ideograph-alpha" style:snap-to-layout-grid="false"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49" style:family="table-column">
      <style:table-column-properties style:column-width="0.3125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4.3229in" style:use-optimal-column-width="false"/>
    </style:style>
    <style:style style:name="Table48" style:family="table">
      <style:table-properties style:width="6.6041in" fo:margin-left="-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text-autospace="ideograph-alpha" style:snap-to-layout-grid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 fo:language="be" fo:country="BY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widows="2" fo:orphans="2" style:text-autospace="ideograph-alpha" fo:text-align="justify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62" style:family="table-column">
      <style:table-column-properties style:column-width="0.3125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4.3229in" style:use-optimal-column-width="false"/>
    </style:style>
    <style:style style:name="Table61" style:family="table">
      <style:table-properties style:width="6.6041in" fo:margin-left="-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text-autospace="ideograph-alpha" style:snap-to-layout-grid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text-autospace="ideograph-alpha" style:snap-to-layout-grid="false" fo:text-align="justify">
        <style:tab-stops>
          <style:tab-stop style:type="left" style:position="2.3854in"/>
        </style:tab-stops>
      </style:paragraph-properties>
      <style:text-properties style:font-name-asian="Andale Sans U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73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3" style:parent-style-name="Internetlink" style:family="text">
      <style:text-properties style:font-name-asian="Andale Sans UI" fo:color="#000000" fo:font-size="14pt" style:font-size-asian="14pt" style:font-size-complex="14pt" fo:language="en" fo:country="US"/>
    </style:style>
    <style:style style:name="T84" style:parent-style-name="Internetlink" style:family="text">
      <style:text-properties style:font-name-asian="Andale Sans UI" fo:color="#000000" fo:font-size="14pt" style:font-size-asian="14pt" style:font-size-complex="14pt"/>
    </style:style>
    <style:style style:name="T85" style:parent-style-name="Internetlink" style:family="text">
      <style:text-properties style:font-name-asian="Andale Sans UI" fo:color="#000000" fo:font-size="14pt" style:font-size-asian="14pt" style:font-size-complex="14pt" fo:language="en" fo:country="US"/>
    </style:style>
    <style:style style:name="T86" style:parent-style-name="Internetlink" style:family="text">
      <style:text-properties style:font-name-asian="Andale Sans UI" fo:color="#000000" fo:font-size="14pt" style:font-size-asian="14pt" style:font-size-complex="14pt"/>
    </style:style>
    <style:style style:name="T87" style:parent-style-name="Internetlink" style:family="text">
      <style:text-properties style:font-name-asian="Andale Sans UI" fo:color="#000000"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T90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T91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T92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P93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94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T95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T96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P99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100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Internetlink" style:family="text">
      <style:text-properties fo:color="#000000" fo:font-size="14pt" style:font-size-asian="14pt" style:font-size-complex="14pt" fo:background-color="#FFFFFF" style:text-underline-type="none"/>
    </style:style>
    <style:style style:name="T121" style:parent-style-name="Internetlink" style:family="text">
      <style:text-properties fo:color="#000000" fo:font-size="14pt" style:font-size-asian="14pt" style:font-size-complex="14pt" fo:background-color="#FFFFFF" style:text-underline-type="none"/>
    </style:style>
    <style:style style:name="T122" style:parent-style-name="Internetlink" style:family="text">
      <style:text-properties fo:color="#000000" fo:font-size="14pt" style:font-size-asian="14pt" style:font-size-complex="14pt" fo:background-color="#FFFFFF" style:text-underline-type="none"/>
    </style:style>
    <style:style style:name="P123" style:parent-style-name="Standard" style:family="paragraph">
      <style:paragraph-properties fo:widows="2" fo:orphans="2" style:text-autospace="ideograph-alpha" fo:text-align="justify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P126" style:parent-style-name="Standard" style:family="paragraph">
      <style:paragraph-properties fo:widows="2" fo:orphans="2" style:text-autospace="ideograph-alpha" fo:text-align="justify"/>
      <style:text-properties fo:color="#000000" fo:font-size="14pt" style:font-size-asian="14pt" style:font-size-complex="14pt"/>
    </style:style>
    <style:style style:name="P127" style:parent-style-name="Standard" style:family="paragraph">
      <style:paragraph-properties fo:widows="2" fo:orphans="2" style:text-autospace="ideograph-alpha" fo:text-align="justify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widows="2" fo:orphans="2"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P135" style:parent-style-name="Standard" style:family="paragraph">
      <style:paragraph-properties fo:widows="2" fo:orphans="2" fo:text-align="justify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Internetlink" style:family="text">
      <style:text-properties fo:color="#000000" fo:font-size="14pt" style:font-size-asian="14pt" style:font-size-complex="14pt" fo:background-color="#FFFFFF" style:text-underline-type="none"/>
    </style:style>
    <style:style style:name="T141" style:parent-style-name="Internetlink" style:family="text">
      <style:text-properties fo:color="#000000" fo:font-size="14pt" style:font-size-asian="14pt" style:font-size-complex="14pt" fo:background-color="#FFFFFF" style:text-underline-type="none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P143" style:parent-style-name="Standard" style:family="paragraph">
      <style:paragraph-properties fo:widows="2" fo:orphans="2" fo:text-align="justify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widows="2" fo:orphans="2" fo:text-align="justify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P150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61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62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63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64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65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66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67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68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69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70" style:parent-style-name="Standard" style:family="paragraph">
      <style:paragraph-properties fo:text-align="end"/>
    </style:style>
    <style:style style:name="T171" style:parent-style-name="Основнойшрифтабзаца" style:family="text">
      <style:text-properties fo:color="#000000" fo:font-size="13pt" style:font-size-asian="13pt" style:font-size-complex="13pt"/>
    </style:style>
    <style:style style:name="T172" style:parent-style-name="Основнойшрифтабзаца" style:family="text">
      <style:text-properties fo:color="#000000" fo:font-size="13pt" style:font-size-asian="13pt" style:font-size-complex="13pt"/>
    </style:style>
    <style:style style:name="T173" style:parent-style-name="Основнойшрифтабзаца" style:family="text">
      <style:text-properties fo:color="#000000" fo:font-size="13pt" style:font-size-asian="13pt" style:font-size-complex="13pt"/>
    </style:style>
    <style:style style:name="T174" style:parent-style-name="Основнойшрифтабзаца" style:family="text">
      <style:text-properties fo:color="#000000" fo:font-size="13pt" style:font-size-asian="13pt" style:font-size-complex="13pt"/>
    </style:style>
    <style:style style:name="T175" style:parent-style-name="Основнойшрифтабзаца" style:family="text">
      <style:text-properties fo:color="#000000" fo:font-size="13pt" style:font-size-asian="13pt" style:font-size-complex="13pt"/>
    </style:style>
    <style:style style:name="T176" style:parent-style-name="Основнойшрифтабзаца" style:family="text">
      <style:text-properties fo:color="#000000" fo:font-size="13pt" style:font-size-asian="13pt" style:font-size-complex="13pt"/>
    </style:style>
    <style:style style:name="P177" style:parent-style-name="Standard" style:family="paragraph">
      <style:paragraph-properties fo:text-align="end"/>
    </style:style>
    <style:style style:name="T178" style:parent-style-name="Основнойшрифтабзаца" style:family="text">
      <style:text-properties fo:color="#000000" fo:font-size="13pt" style:font-size-asian="13pt" style:font-size-complex="13pt"/>
    </style:style>
    <style:style style:name="T179" style:parent-style-name="Основнойшрифтабзаца" style:family="text">
      <style:text-properties fo:color="#000000" fo:font-size="13pt" style:font-size-asian="13pt" style:font-size-complex="13pt"/>
    </style:style>
    <style:style style:name="T180" style:parent-style-name="Основнойшрифтабзаца" style:family="text">
      <style:text-properties fo:color="#000000" fo:font-size="13pt" style:font-size-asian="13pt" style:font-size-complex="13pt"/>
    </style:style>
    <style:style style:name="T181" style:parent-style-name="Основнойшрифтабзаца" style:family="text">
      <style:text-properties fo:color="#000000" fo:font-size="13pt" style:font-size-asian="13pt" style:font-size-complex="13pt"/>
    </style:style>
    <style:style style:name="P182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83" style:parent-style-name="Standard" style:family="paragraph">
      <style:paragraph-properties fo:text-align="end"/>
    </style:style>
    <style:style style:name="T184" style:parent-style-name="Основнойшрифтабзаца" style:family="text">
      <style:text-properties fo:color="#000000" fo:font-size="13pt" style:font-size-asian="13pt" style:font-size-complex="13pt"/>
    </style:style>
    <style:style style:name="P185" style:parent-style-name="Standard" style:family="paragraph">
      <style:paragraph-properties fo:margin-left="3.1666in">
        <style:tab-stops/>
      </style:paragraph-properties>
      <style:text-properties fo:color="#000000" fo:font-size="13pt" style:font-size-asian="13pt" style:font-size-complex="13pt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87" style:parent-style-name="Standard" style:family="paragraph">
      <style:paragraph-properties fo:text-align="center"/>
    </style:style>
    <style:style style:name="T18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8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9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9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9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9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194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TableColumn196" style:family="table-column">
      <style:table-column-properties style:column-width="1.7291in" style:use-optimal-column-width="false"/>
    </style:style>
    <style:style style:name="TableColumn197" style:family="table-column">
      <style:table-column-properties style:column-width="4.425in" style:use-optimal-column-width="false"/>
    </style:style>
    <style:style style:name="Table195" style:family="table">
      <style:table-properties style:width="6.1541in" fo:margin-left="0.4562in" table:align="left"/>
    </style:style>
    <style:style style:name="TableRow198" style:family="table-row">
      <style:table-row-properties style:min-row-height="1.1041in"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style:text-autospace="ideograph-alpha" fo:text-align="justify"/>
    </style:style>
    <style:style style:name="T203" style:parent-style-name="Основнойшрифтабзаца" style:family="text">
      <style:text-properties fo:color="#000000" fo:font-size="13pt" style:font-size-asian="13pt" style:font-size-complex="13pt"/>
    </style:style>
    <style:style style:name="T204" style:parent-style-name="Основнойшрифтабзаца" style:family="text">
      <style:text-properties style:font-name-asian="Andale Sans UI" fo:color="#000000" fo:background-color="#FFFFFF"/>
    </style:style>
    <style:style style:name="T205" style:parent-style-name="Основнойшрифтабзаца" style:family="text">
      <style:text-properties style:font-name-asian="Andale Sans UI" fo:color="#000000" fo:background-color="#FFFFFF"/>
    </style:style>
    <style:style style:name="T206" style:parent-style-name="Основнойшрифтабзаца" style:family="text">
      <style:text-properties style:font-name-asian="Andale Sans UI" fo:color="#000000" fo:background-color="#FFFFFF"/>
    </style:style>
    <style:style style:name="T207" style:parent-style-name="Основнойшрифтабзаца" style:family="text">
      <style:text-properties style:font-name-asian="Andale Sans UI" fo:color="#000000" fo:background-color="#FFFFFF"/>
    </style:style>
    <style:style style:name="T208" style:parent-style-name="Основнойшрифтабзаца" style:family="text">
      <style:text-properties style:font-name-asian="Andale Sans UI" fo:color="#000000" fo:background-color="#FFFFFF"/>
    </style:style>
    <style:style style:name="T209" style:parent-style-name="Основнойшрифтабзаца" style:family="text">
      <style:text-properties style:font-name-asian="Andale Sans UI" fo:color="#000000" fo:background-color="#FFFFFF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</style:style>
    <style:style style:name="T215" style:parent-style-name="Основнойшрифтабзаца" style:family="text">
      <style:text-properties fo:color="#000000" fo:font-size="13pt" style:font-size-asian="13pt" style:font-size-complex="13pt"/>
    </style:style>
    <style:style style:name="T216" style:parent-style-name="Основнойшрифтабзаца" style:family="text">
      <style:text-properties fo:color="#000000" fo:font-size="13pt" style:font-size-asian="13pt" style:font-size-complex="13pt"/>
    </style:style>
    <style:style style:name="T217" style:parent-style-name="Основнойшрифтабзаца" style:family="text">
      <style:text-properties fo:color="#000000" fo:font-size="13pt" style:font-size-asian="13pt" style:font-size-complex="13pt"/>
    </style:style>
    <style:style style:name="T218" style:parent-style-name="Основнойшрифтабзаца" style:family="text">
      <style:text-properties fo:color="#000000" fo:font-size="13pt" style:font-size-asian="13pt" style:font-size-complex="13pt"/>
    </style:style>
    <style:style style:name="T219" style:parent-style-name="Основнойшрифтабзаца" style:family="text">
      <style:text-properties fo:color="#000000" fo:font-size="13pt" style:font-size-asian="13pt" style:font-size-complex="13pt"/>
    </style:style>
    <style:style style:name="T220" style:parent-style-name="Основнойшрифтабзаца" style:family="text">
      <style:text-properties fo:color="#000000" fo:font-size="13pt" style:font-size-asian="13pt" style:font-size-complex="13pt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fo:color="#000000" fo:font-size="13pt" style:font-size-asian="13pt" style:font-size-complex="13pt"/>
    </style:style>
    <style:style style:name="T223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224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225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226" style:parent-style-name="Основнойшрифтабзаца" style:family="text">
      <style:text-properties fo:color="#000000" fo:font-size="13pt" style:font-size-asian="13pt" style:font-size-complex="13pt"/>
    </style:style>
    <style:style style:name="T227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228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229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230" style:parent-style-name="Основнойшрифтабзаца" style:family="text">
      <style:text-properties fo:color="#000000" fo:font-size="13pt" style:font-size-asian="13pt" style:font-size-complex="13pt"/>
    </style:style>
    <style:style style:name="P23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2" style:parent-style-name="Standard" style:family="paragraph">
      <style:paragraph-properties style:snap-to-layout-grid="false" fo:text-align="justify"/>
    </style:style>
    <style:style style:name="T233" style:parent-style-name="Основнойшрифтабзаца" style:family="text">
      <style:text-properties fo:color="#000000" fo:font-size="13pt" style:font-size-asian="13pt" style:font-size-complex="13pt"/>
    </style:style>
    <style:style style:name="T234" style:parent-style-name="Основнойшрифтабзаца" style:family="text">
      <style:text-properties fo:color="#000000" fo:font-size="13pt" style:font-size-asian="13pt" style:font-size-complex="13pt"/>
    </style:style>
    <style:style style:name="P23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fo:color="#000000" fo:font-size="13pt" style:font-size-asian="13pt" style:font-size-complex="13pt"/>
    </style:style>
    <style:style style:name="T239" style:parent-style-name="Основнойшрифтабзаца" style:family="text">
      <style:text-properties fo:color="#000000" fo:font-size="13pt" style:font-size-asian="13pt" style:font-size-complex="13pt"/>
    </style:style>
    <style:style style:name="T240" style:parent-style-name="Основнойшрифтабзаца" style:family="text">
      <style:text-properties fo:color="#000000" fo:font-size="13pt" style:font-size-asian="13pt" style:font-size-complex="13pt"/>
    </style:style>
    <style:style style:name="T241" style:parent-style-name="Основнойшрифтабзаца" style:family="text">
      <style:text-properties fo:color="#000000" fo:font-size="13pt" style:font-size-asian="13pt" style:font-size-complex="13pt"/>
    </style:style>
    <style:style style:name="T242" style:parent-style-name="Основнойшрифтабзаца" style:family="text">
      <style:text-properties fo:color="#000000" fo:font-size="13pt" style:font-size-asian="13pt" style:font-size-complex="13pt"/>
    </style:style>
    <style:style style:name="T243" style:parent-style-name="Internetlink" style:family="text">
      <style:text-properties fo:color="#000000" fo:font-size="13pt" style:font-size-asian="13pt" style:font-size-complex="13pt" fo:background-color="#FFFFFF"/>
    </style:style>
    <style:style style:name="T244" style:parent-style-name="Internetlink" style:family="text">
      <style:text-properties fo:color="#000000" fo:font-size="13pt" style:font-size-asian="13pt" style:font-size-complex="13pt"/>
    </style:style>
    <style:style style:name="T245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fo:color="#000000" fo:font-size="13pt" style:font-size-asian="13pt" style:font-size-complex="13pt"/>
    </style:style>
    <style:style style:name="T250" style:parent-style-name="Основнойшрифтабзаца" style:family="text">
      <style:text-properties fo:color="#000000" fo:font-size="13pt" style:font-size-asian="13pt" style:font-size-complex="13pt"/>
    </style:style>
    <style:style style:name="T251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color="#000000" fo:font-size="13pt" style:font-size-asian="13pt" style:font-size-complex="13pt"/>
    </style:style>
    <style:style style:name="T253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color="#000000" fo:font-size="13pt" style:font-size-asian="13pt" style:font-size-complex="13pt"/>
    </style:style>
    <style:style style:name="T256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color="#000000" fo:font-size="13pt" style:font-size-asian="13pt" style:font-size-complex="13pt"/>
    </style:style>
    <style:style style:name="T258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color="#000000" fo:font-size="13pt" style:font-size-asian="13pt" style:font-size-complex="13pt"/>
    </style:style>
    <style:style style:name="P26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6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6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6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7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fo:color="#000000" fo:font-size="13pt" style:font-size-asian="13pt" style:font-size-complex="13pt"/>
    </style:style>
    <style:style style:name="T273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color="#000000" fo:font-size="13pt" style:font-size-asian="13pt" style:font-size-complex="13pt"/>
    </style:style>
    <style:style style:name="T275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color="#000000" fo:font-size="13pt" style:font-size-asian="13pt" style:font-size-complex="13pt"/>
    </style:style>
    <style:style style:name="T278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color="#000000" fo:font-size="13pt" style:font-size-asian="13pt" style:font-size-complex="13pt"/>
    </style:style>
    <style:style style:name="T280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color="#000000" fo:font-size="13pt" style:font-size-asian="13pt" style:font-size-complex="13pt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center"/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><text:span text:style-name="T4">Ҡарар</text:span><text:span text:style-name="T5"><text:tab/></text:span><text:span text:style-name="T6"><text:s text:c="73"/></text:span><text:span text:style-name="T7"><text:s text:c="7"/></text:span><text:span text:style-name="T8"><text:s text:c="2"/></text:span><text:span text:style-name="T9">решение</text:span></text:p>
        <text:p text:style-name="P10"/>
        <text:p text:style-name="P11">О проведении общественных обсуждений <text:s/>по рассмотрению документации по планировке территории</text:p>
        <text:p text:style-name="P12"/>
        <text:p text:style-name="P13"><text:span text:style-name="T14"><text:tab/>В соответствии со <text:s/>статьей 28 Федерального закона «Об общих принципах о</text:span><text:span text:style-name="T15">рганизации местного самоуправления в Российской Федерации» от 06 октября 2003 года № 131-ФЗ, <text:s/>статьями 5.1, 46 Градостроительного кодекса Российской Федерации, а также в целях соблюдения права человека на благоприятные условия жизнедеятельности, прав и зак</text:span><text:span text:style-name="T16">онных интересов правообладателей земельных участков и объектов капитального строительства, Совет сельского поселения<text:s/></text:span><text:span text:style-name="T17">Ишеевский</text:span><text:span text:style-name="T18"><text:s/>сельсовет муниципального района Ишимбайский район Республики Башкортостан <text:s/></text:span><text:span text:style-name="T19">р е ш и л:</text:span></text:p>
        <text:p text:style-name="P20"><text:span text:style-name="T21"><text:tab/>1.</text:span><text:span text:style-name="T22">Назначить</text:span><text:span text:style-name="T23"><text:s/>общественные обсуждения<text:s/></text:span><text:span text:style-name="T24">по вне</text:span><text:span text:style-name="T25">сению изменений в документацию по планировке территории: «Проект п</text:span><text:span text:style-name="T26">ланировки</text:span><text:span text:style-name="T27"><text:s/></text:span><text:span text:style-name="T28">территории</text:span><text:span text:style-name="T29"><text:s/>в северо-западной части села Ишеево муниципального района Ишимбайский район Республики Башкортостан».</text:span></text:p>
        <text:p text:style-name="P30"><text:span text:style-name="T31"><text:tab/></text:span><text:span text:style-name="T32"><text:tab/>2.Утвердить состав комиссии по организации<text:s/></text:span><text:span text:style-name="T33">общественных обсуждений (далее Комиссия):<text:s/></text:span><text:span text:style-name="T34"><text:s text:c="2"/></text:span></text:p>
        <text:p text:style-name="P35">председатель Комиссии:</text:p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/>
            </table:table-cell>
            <table:table-cell table:style-name="TableCell43">
              <text:p text:style-name="P44">Тагиров И.М.</text:p>
            </table:table-cell>
            <table:table-cell table:style-name="TableCell45">
              <text:p text:style-name="P46">- глава администрации<text:s/>сельского поселения <text:s/>Ишеевский<text:s/>сельсовет <text:s/>муниципального района Ишимбайский район Республики Башкортостан</text:p>
            </table:table-cell>
          </table:table-row>
        </table:table>
        <text:p text:style-name="P47">секретарь Комиссии:</text:p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>Тимербулатова Г.Р.</text:p>
            </table:table-cell>
            <table:table-cell table:style-name="TableCell57">
              <text:p text:style-name="P58">- управляющий делами сельского поселения <text:s/>Ишеевский<text:s/>сельсовет муниципального <text:s text:c="45"/>района Ишимбайский район Республики Башкортостан</text:p>
            </table:table-cell>
          </table:table-row>
        </table:table>
        <text:p text:style-name="P59"><text:span text:style-name="T60">член Комиссии:</text:span></text:p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>Галеева А.А.</text:p>
            </table:table-cell>
            <table:table-cell table:style-name="TableCell70">
              <text:p text:style-name="P71">- специалист сельского поселения<text:s/>Ишеевский<text:s/>сельсовет муниципального района Ишимбайский район Республики Башкортостан</text:p>
            </table:table-cell>
          </table:table-row>
        </table:table>
        <text:p text:style-name="P72"><text:span text:style-name="T73"><text:tab/></text:span><text:span text:style-name="T74"><text:tab/>3.Установить, что <text:s/>предложения и замечания направлять<text:s/></text:span><text:span text:style-name="T75"><text:s/>в письменном или электронном виде на имя председателя Комиссии с пометкой<text:s/></text:span><text:span text:style-name="T76"><text:s text:c="20"/>«В Комиссию по организации общественных обсуждений» по адресу: Республика Башкортостан, Ишимбайский район, с.<text:s/></text:span><text:span text:style-name="T77">Ишеево</text:span><text:span text:style-name="T78">, <text:s text:c="39"/>ул.<text:s/></text:span><text:span text:style-name="T79">Узянбаевых</text:span><text:span text:style-name="T80">, д.66</text:span><text:span text:style-name="T81">, телефон (34794)74-4-58, электронная почта</text:span><text:span text:style-name="T82"><text:s/></text:span><text:span text:style-name="T83">isheevsp</text:span><text:span text:style-name="T84">@</text:span><text:span text:style-name="T85">rambler</text:span><text:span text:style-name="T86">.</text:span><text:span text:style-name="T87">r</text:span><text:span text:style-name="T88">u</text:span><text:span text:style-name="T89"><text:s/></text:span><text:span text:style-name="T90">в течение<text:s/></text:span><text:span text:style-name="T91">23 календарных дней</text:span><text:span text:style-name="T92"><text:s/>со дня опубликования информации о проведении общественных обсуждений.</text:span></text:p>
        <text:p text:style-name="P93"><text:span text:style-name="T94"><text:tab/></text:span><text:span text:style-name="T95"><text:tab/></text:span><text:span text:style-name="T96">Предложения <text:s/>должны содержать <text:s/>сведения о себе (фамилию, имя, отчество (при наличии), дату рождения, адрес места жительства (регистрации) - для физических лиц; наименование, основной<text:s/></text:span><text:span text:style-name="T97">государственный<text:s/></text:span><text:soft-page-break/><text:span text:style-name="T98">регистрационный номер, место нахождения и адрес - для юридических лиц) с приложением документов, подтверждающих такие сведения.</text:span></text:p>
        <text:p text:style-name="P99"><text:span text:style-name="T100"><text:tab/></text:span><text:span text:style-name="T101"><text:s/></text:span><text:span text:style-name="T102"><text:tab/>4.Ознакомиться с материалами<text:s/></text:span><text:span text:style-name="T103"><text:s/>можно в администрации сельского поселения<text:s/></text:span><text:span text:style-name="T104">Ишеевский<text:s/></text:span><text:span text:style-name="T105">сельсовет муниципального ра</text:span><text:span text:style-name="T106">йона Ишимбайский район Республики Башкортостан по адресу: Республика Башкортостан, Ишимбайский район,<text:s/></text:span><text:span text:style-name="T107">с.<text:s/></text:span><text:span text:style-name="T108">Ишеево</text:span><text:span text:style-name="T109">, ул.<text:s/></text:span><text:span text:style-name="T110">Узянбаевых</text:span><text:span text:style-name="T111">, д. 66,<text:s/></text:span><text:span text:style-name="T112">МБУ «Главное управление архитектуры»</text:span><text:span text:style-name="T113"><text:s text:c="2"/>муниципального района Ишимбайский район Республики Башкортостан (г.Ишимбай, ул.<text:s/></text:span><text:span text:style-name="T114">Стахановская, д. 67, кабинет 30</text:span><text:span text:style-name="T115"><text:s/>и<text:s/></text:span><text:span text:style-name="T116">на официальном сайте администрации сельского поселения<text:s/></text:span><text:span text:style-name="T117">Ишеевский</text:span><text:span text:style-name="T118"><text:s/></text:span><text:span text:style-name="T119">сельсовет <text:s/>муниципального района Ишимбайский район Республики Башкортостан <text:s/></text:span><text:span text:style-name="T120">(http://</text:span><text:a xlink:href="http://isheevo.ru/" office:target-frame-name="_top" xlink:show="replace"><text:span text:style-name="T121">isheevo.ru</text:span></text:a><text:span text:style-name="T122">).</text:span></text:p>
        <text:p text:style-name="P123"><text:span text:style-name="T124"><text:tab/>5.Комиссии в течение вс</text:span><text:span text:style-name="T125">его периода <text:s/>работы экспозиции:</text:span></text:p>
        <text:p text:style-name="P126">- организовать консультирование посетителей экспозиции;</text:p>
        <text:p text:style-name="P127"><text:span text:style-name="T128">- организовать <text:s/>регистрацию и рассмотрение <text:s/>предложений и замечаний</text:span><text:span text:style-name="T129">.</text:span></text:p>
        <text:p text:style-name="P130"><text:tab/>6.Комиссии <text:s text:c="2"/>в течение 2<text:s/>дней со дня окончания экспозиции:</text:p>
        <text:p text:style-name="P131"><text:tab/>6.1.Подготовить и оформить протокол общественных обсуждений;</text:p>
        <text:p text:style-name="P132"><text:span text:style-name="T133"><text:tab/>6</text:span><text:span text:style-name="T134">.2.Подготовить и оформить заключение по результатам общественных обсуждений;</text:span></text:p>
        <text:p text:style-name="P135"><text:span text:style-name="T136"><text:tab/>6.3.Опубликовать информацию по результатам общественных обсуждений <text:s/>в газете «</text:span><text:span text:style-name="T137">Восход» и разместить заключение по результатам общественных обсуждений на официальном сайте администрации сельского поселения<text:s/></text:span><text:span text:style-name="T138">Ишеевский</text:span><text:span text:style-name="T139"><text:s/>сельсовет муниципального района Ишимбайский район Республики Башкортостан в сети «Интернет» (</text:span><text:span text:style-name="T140">http://</text:span><text:a xlink:href="http://isheevo.ru/" office:target-frame-name="_top" xlink:show="replace"><text:span text:style-name="T141">isheevo.ru</text:span></text:a><text:span text:style-name="T142">).</text:span></text:p>
        <text:p text:style-name="P143"><text:span text:style-name="T144"><text:tab/>6.4</text:span><text:span text:style-name="T145">.Обеспечить внесение изменений<text:s/></text:span><text:span text:style-name="T146"><text:s/></text:span><text:span text:style-name="T147">с учетом результатов общественных обсуждений.</text:span></text:p>
        <text:p text:style-name="P148"><text:span text:style-name="T149"><text:tab/>7.Опубликовать в газете «Восход» дату, место, время начала и окончания проведения <text:s/>общественных обсуждений. <text:s text:c="2"/></text:span></text:p>
        <text:p text:style-name="P150"/>
        <text:p text:style-name="Standard"/>
        <text:p text:style-name="P151"><text:s text:c="31"/><text:s text:c="34"/></text:p>
        <text:p text:style-name="P152"/>
        <text:p text:style-name="P153"><text:span text:style-name="T154">с.<text:s/></text:span><text:span text:style-name="T155">Ишеево</text:span><text:span text:style-name="T156"><text:s text:c="72"/></text:span></text:p>
        <text:p text:style-name="P157"><text:s/>«____»__________________ 2022<text:s/>г.</text:p>
        <text:p text:style-name="P158"/>
        <text:p text:style-name="P159">№___________</text:p>
        <text:p text:style-name="P160"/>
        <text:p text:style-name="P161"/>
        <text:p text:style-name="P162"/>
        <text:p text:style-name="P163"/>
        <text:p text:style-name="P164"><text:s text:c="52"/></text:p>
        <text:p text:style-name="P165"/>
        <text:p text:style-name="P166"/>
        <text:p text:style-name="P167"/>
        <text:p text:style-name="P168"><text:s text:c="7"/></text:p>
        <text:soft-page-break/>
        <text:p text:style-name="P169"><text:s/>Приложение</text:p>
  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5"/>к решению Совета<text:s/></text:span><text:span text:style-name="T176">сельского поселения <text:s text:c="8"/></text:span></text:p>
        <text:p text:style-name="P177"><text:span text:style-name="T178"><text:s text:c="45"/></text:span><text:span text:style-name="T179">Ишеевский<text:s/></text:span><text:span text:style-name="T180">сельсовет<text:s/></text:span><text:span text:style-name="T181">муниципального района</text:span></text:p>
        <text:p text:style-name="P182"><text:s text:c="14"/><text:s text:c="46"/>Ишимбайский район Республики Башкортостан</text:p>
        <text:p text:style-name="P183"><text:span text:style-name="T184"><text:s text:c="61"/>«_____»____________2022 г. № _____________</text:span></text:p>
        <text:p text:style-name="P185"/>
        <text:p text:style-name="P186"><text:s text:c="15"/>Г Р А Ф И К</text:p>
        <text:p text:style-name="P187"><text:span text:style-name="T188"><text:s text:c="13"/>Совета сельского<text:s/></text:span><text:span text:style-name="T189">поселения<text:s/></text:span><text:span text:style-name="T190">Ишеевский</text:span><text:span text:style-name="T191"><text:s/>сельсовет</text:span><text:span text:style-name="T192"><text:s/></text:span><text:span text:style-name="T193"><text:s/>муниципального района Ишимбайский район Республики Башкортостан</text:span></text:p>
        <text:p text:style-name="P194"/>
        <table:table table:style-name="Table195">
          <table:table-columns>
            <table:table-column table:style-name="TableColumn196"/>
            <table:table-column table:style-name="TableColumn197"/>
          </table:table-columns>
          <table:table-row table:style-name="TableRow198">
            <table:table-cell table:style-name="TableCell199">
              <text:p text:style-name="P200">Проект решения</text:p>
            </table:table-cell>
            <table:table-cell table:style-name="TableCell201">
              <text:p text:style-name="P202"><text:span text:style-name="T203">О проведении общественных обсуждений<text:s/></text:span><text:span text:style-name="T204">по внесению изменений в документацию</text:span><text:span text:style-name="T205"><text:s/>по планировке территории: «Проект<text:s/></text:span><text:span text:style-name="T206">планировки</text:span><text:span text:style-name="T207"><text:s/></text:span><text:span text:style-name="T208">территории</text:span><text:span text:style-name="T209"><text:s/>в северо-западной части села Ишеево муниципального района Ишимбайский район Республики Башкортостан».</text:span></text:p>
            </table:table-cell>
          </table:table-row>
          <table:table-row table:style-name="TableRow210">
            <table:table-cell table:style-name="TableCell211">
              <text:p text:style-name="P212">Место, дата и время проведения экспозиции</text:p>
            </table:table-cell>
            <table:table-cell table:style-name="TableCell213">
              <text:p text:style-name="P214"><text:span text:style-name="T215">1.З</text:span><text:span text:style-name="T216">дание администрации сельского поселения<text:s/></text:span><text:span text:style-name="T217">Ишеевский</text:span><text:span text:style-name="T218"><text:s/>с</text:span><text:span text:style-name="T219">ельсовет<text:s/></text:span><text:span text:style-name="T220">муниципального района Ишимбайский район Республики Башкортостан</text:span></text:p>
              <text:p text:style-name="P221"><text:span text:style-name="T222">(адрес:<text:s/></text:span><text:span text:style-name="T223">РФ, РБ, МР Ишимбайский район, СП<text:s/></text:span><text:span text:style-name="T224"><text:s/>Ишеевский</text:span><text:span text:style-name="T225"><text:s/>сельсовет, <text:s/>с.<text:s/></text:span><text:span text:style-name="T226">Ишеево</text:span><text:span text:style-name="T227">, ул.<text:s/></text:span><text:span text:style-name="T228">Узянбаевых</text:span><text:span text:style-name="T229">, <text:s text:c="4"/>д . 66)<text:s/></text:span><text:span text:style-name="T230">с 9-00 ч. до 18-00 ч. , обед с 13-00 ч. до 14-00 ч.</text:span></text:p>
              <text:p text:style-name="P231">(кроме выходных и праздничных дней).</text:p>
              <text:p text:style-name="P232"><text:span text:style-name="T233">2.МБУ «Главное управление архитектуры»<text:s/></text:span><text:span text:style-name="T234">муниципального района Ишимбайский район Республики Башкортостан</text:span></text:p>
              <text:p text:style-name="P235">(адрес: г. Ишимбай, ул. Стахановская, д. 67, кабинет 30) с 9-00 ч. до 18-00 ч. , обед с 13-00 ч. до 14-00 ч.</text:p>
              <text:p text:style-name="P236">(кроме выходных и праздничных дней).</text:p>
              <text:p text:style-name="P237"><text:span text:style-name="T238">3.Официальный сайт администрации сельского поселения<text:s/></text:span><text:span text:style-name="T239">Ишеевский</text:span><text:span text:style-name="T240"><text:s/>сельсовет</text:span><text:span text:style-name="T241"><text:s/>муниципального района Ишимбайский район Республики Башкортостан<text:s/></text:span><text:span text:style-name="T242">(</text:span><text:span text:style-name="T243">http://</text:span><text:a xlink:href="http://isheevo.ru/" office:target-frame-name="_top" xlink:show="replace"><text:span text:style-name="T244">isheevo.ru</text:span></text:a><text:span text:style-name="T245">)</text:span><text:span text:style-name="T246">.</text:span></text:p>
              <text:p text:style-name="P247"/>
              <text:p text:style-name="P248"><text:span text:style-name="T249">С</text:span><text:span text:style-name="T250"><text:s/>«</text:span><text:span text:style-name="T251">28</text:span><text:span text:style-name="T252">»<text:s/></text:span><text:span text:style-name="T253">марта</text:span><text:span text:style-name="T254"><text:s/>2022 г</text:span><text:span text:style-name="T255">. по <text:s/>«</text:span><text:span text:style-name="T256">19</text:span><text:span text:style-name="T257">»<text:s/></text:span><text:span text:style-name="T258">апреля</text:span><text:span text:style-name="T259"><text:s/>2022 г</text:span><text:span text:style-name="T260">.</text:span></text:p>
              <text:p text:style-name="P261"/>
              <text:p text:style-name="P262"/>
            </table:table-cell>
          </table:table-row>
          <table:table-row table:style-name="TableRow263">
            <table:table-cell table:style-name="TableCell264">
              <text:p text:style-name="P265">Дата начала и окончания проведения общественных обсуждений</text:p>
              <text:p text:style-name="Standard"/>
            </table:table-cell>
            <table:table-cell table:style-name="TableCell266">
              <text:p text:style-name="P267"/>
              <text:p text:style-name="P268"/>
              <text:p text:style-name="P269"/>
              <text:p text:style-name="P270"/>
              <text:p text:style-name="P271"><text:span text:style-name="T272">С «</text:span><text:span text:style-name="T273">25</text:span><text:span text:style-name="T274">»</text:span><text:span text:style-name="T275">марта<text:s/></text:span><text:span text:style-name="T276">2022 г</text:span><text:span text:style-name="T277">. по <text:s/>«</text:span><text:span text:style-name="T278">20</text:span><text:span text:style-name="T279">»<text:s/></text:span><text:span text:style-name="T280">апреля</text:span><text:span text:style-name="T281"><text:s/>2022 г</text:span><text:span text:style-name="T282">.</text:span></text:p>
              <text:p text:style-name="P283"/>
              <text:p text:style-name="P284"/>
            </table:table-cell>
          </table:table-row>
        </table:table>
        <text:p text:style-name="P2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center"/>
      <style:text-properties fo:font-size="14pt" style:font-size-asian="14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ideograph-alpha" fo:margin-top="0.1944in" fo:margin-left="3in">
        <style:tab-stops/>
      </style:paragraph-properties>
      <style:text-properties fo:font-weight="bold" style:font-weight-asian="bold" fo:font-size="11pt" style:font-size-asian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5pt" style:font-size-asian="15pt" fo:hyphenate="false"/>
    </style:style>
    <style:style style:name="Знак" style:display-name="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текстЗнак" style:display-name="Основной текст Знак" style:family="text">
      <style:text-properties fo:font-size="14pt" style:font-size-asian="14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5pt" style:font-size-asian="15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5in" fo:margin-right="0.5118in" style:num-format="1" style:writing-mode="lr-tb">
        <style:columns fo:column-count="2">
          <style:column style:rel-width="4903*" fo:start-indent="0in" fo:end-indent="0.9395in"/>
          <style:column style:rel-width="4565*" fo:start-indent="0.939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1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>
      <style:header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15-10-05T14:17:00Z</meta:creation-date>
    <dc:date>2022-03-17T12:50:00Z</dc:date>
    <meta:print-date>2022-03-17T15:32:00Z</meta:print-date>
    <meta:template xlink:href="Normal.dotm" xlink:type="simple"/>
    <meta:editing-cycles>1</meta:editing-cycles>
    <meta:editing-duration>PT174720S</meta:editing-duration>
    <meta:document-statistic meta:page-count="3" meta:paragraph-count="11" meta:word-count="885" meta:character-count="5924" meta:row-count="42" meta:non-whitespace-character-count="5050"/>
  </office:meta>
</office:document-meta>
</file>