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131in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2" style:parent-style-name="Standard" style:family="paragraph">
      <style:paragraph-properties fo:widows="2" fo:orphans="2" style:text-autospace="ideograph-alpha" fo:text-align="center"/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3" style:parent-style-name="Standard" style:family="paragraph">
      <style:paragraph-properties fo:widows="2" fo:orphans="2" style:text-autospace="ideograph-alpha" fo:text-align="center"/>
    </style:style>
    <style:style style:name="T4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5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T6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7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8" style:parent-style-name="Основнойшрифтабзаца" style:family="text">
      <style:text-properties style:font-name="Times New Roman Bash" style:font-name-complex="Times New Roman Bash" fo:font-weight="bold" style:font-weight-asian="bold" fo:font-size="13.5pt" style:font-size-asian="13.5pt" style:font-size-complex="13.5pt" fo:language="be" fo:country="BY"/>
    </style:style>
    <style:style style:name="T9" style:parent-style-name="Основнойшрифтабзаца" style:family="text">
      <style:text-properties style:font-name="Times New Roman Bash" style:font-name-complex="Times New Roman Bash" fo:font-weight="bold" style:font-weight-asian="bold" fo:text-transform="uppercase" fo:font-size="13.5pt" style:font-size-asian="13.5pt" style:font-size-complex="13.5pt" fo:language="be" fo:country="BY"/>
    </style:style>
    <style:style style:name="P10" style:parent-style-name="Standard" style:family="paragraph">
      <style:paragraph-properties fo:widows="2" fo:orphans="2" style:text-autospace="ideograph-alpha" fo:text-align="center">
        <style:tab-stops>
          <style:tab-stop style:type="left" style:position="0.3333in"/>
        </style:tab-stops>
      </style:paragraph-properties>
    </style:style>
    <style:style style:name="P11" style:parent-style-name="Standard" style:family="paragraph">
      <style:paragraph-properties fo:widows="2" fo:orphans="2" style:text-autospace="ideograph-alpha"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style:text-autospace="ideograph-alpha"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widows="2" fo:orphans="2" style:text-autospace="ideograph-alpha" fo:text-align="justify" fo:margin-left="-0.0986in" fo:text-indent="0.4736in">
        <style:tab-stops/>
      </style:paragraph-properties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style:font-name-asian="Andale Sans UI" fo:color="#000000" fo:font-size="14pt" style:font-size-asian="14pt" style:font-size-complex="14pt" fo:background-color="#FFFFFF"/>
    </style:style>
    <style:style style:name="P22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1.9687in" style:use-optimal-column-width="false"/>
    </style:style>
    <style:style style:name="TableColumn30" style:family="table-column">
      <style:table-column-properties style:column-width="4.3229in" style:use-optimal-column-width="false"/>
    </style:style>
    <style:style style:name="Table27" style:family="table">
      <style:table-properties style:width="6.6041in" fo:margin-left="-0.075in" table:align="left"/>
    </style:style>
    <style:style style:name="TableRow31" style:family="table-row">
      <style:table-row-properties style:min-row-height="0.677in"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fo:widows="2" fo:orphans="2" style:text-autospace="ideograph-alpha" style:snap-to-layout-grid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Standard" style:family="paragraph">
      <style:paragraph-properties fo:widows="2" fo:orphans="2" style:text-autospace="ideograph-alpha" style:snap-to-layout-grid="false"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widows="2" fo:orphans="2" style:text-autospace="ideograph-alpha" fo:text-align="justify"/>
      <style:text-properties style:font-weight-complex="bold" fo:font-size="14pt" style:font-size-asian="14pt" style:font-size-complex="14pt"/>
    </style:style>
    <style:style style:name="TableColumn40" style:family="table-column">
      <style:table-column-properties style:column-width="0.3125in" style:use-optimal-column-width="false"/>
    </style:style>
    <style:style style:name="TableColumn41" style:family="table-column">
      <style:table-column-properties style:column-width="1.9687in" style:use-optimal-column-width="false"/>
    </style:style>
    <style:style style:name="TableColumn42" style:family="table-column">
      <style:table-column-properties style:column-width="4.3229in" style:use-optimal-column-width="false"/>
    </style:style>
    <style:style style:name="Table39" style:family="table">
      <style:table-properties style:width="6.6041in" fo:margin-left="-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Standard" style:family="paragraph">
      <style:paragraph-properties fo:widows="2" fo:orphans="2" style:text-autospace="ideograph-alpha" style:snap-to-layout-grid="false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 fo:language="be" fo:country="BY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text-autospace="ideograph-alpha" style:snap-to-layout-grid="false" fo:text-align="justify"/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widows="2" fo:orphans="2" style:text-autospace="ideograph-alpha" fo:text-align="justify"/>
    </style:style>
    <style:style style:name="T5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ableColumn53" style:family="table-column">
      <style:table-column-properties style:column-width="0.3125in" style:use-optimal-column-width="false"/>
    </style:style>
    <style:style style:name="TableColumn54" style:family="table-column">
      <style:table-column-properties style:column-width="1.9687in" style:use-optimal-column-width="false"/>
    </style:style>
    <style:style style:name="TableColumn55" style:family="table-column">
      <style:table-column-properties style:column-width="4.3229in" style:use-optimal-column-width="false"/>
    </style:style>
    <style:style style:name="Table52" style:family="table">
      <style:table-properties style:width="6.6041in" fo:margin-left="-0.075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text-autospace="ideograph-alpha" style:snap-to-layout-grid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widows="2" fo:orphans="2" style:text-autospace="ideograph-alpha" style:snap-to-layout-grid="false"/>
      <style:text-properties fo:font-size="14pt" style:font-size-asian="14pt" style:font-size-complex="14pt" fo:language="be" fo:country="BY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text-autospace="ideograph-alpha" style:snap-to-layout-grid="false" fo:text-align="justify">
        <style:tab-stops>
          <style:tab-stop style:type="left" style:position="2.3854in"/>
        </style:tab-stops>
      </style:paragraph-properties>
      <style:text-properties style:font-name-asian="Andale Sans U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64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67" style:parent-style-name="Internetlink" style:family="text">
      <style:text-properties style:font-name-asian="Andale Sans UI" fo:color="#000000" fo:font-size="14pt" style:font-size-asian="14pt" style:font-size-complex="14pt" fo:language="en" fo:country="US"/>
    </style:style>
    <style:style style:name="T68" style:parent-style-name="Internetlink" style:family="text">
      <style:text-properties style:font-name-asian="Andale Sans UI" fo:color="#000000" fo:font-size="14pt" style:font-size-asian="14pt" style:font-size-complex="14pt"/>
    </style:style>
    <style:style style:name="T69" style:parent-style-name="Internetlink" style:family="text">
      <style:text-properties style:font-name-asian="Andale Sans UI" fo:color="#000000" fo:font-size="14pt" style:font-size-asian="14pt" style:font-size-complex="14pt" fo:language="en" fo:country="US"/>
    </style:style>
    <style:style style:name="T70" style:parent-style-name="Internetlink" style:family="text">
      <style:text-properties style:font-name-asian="Andale Sans UI" fo:color="#000000" fo:font-size="14pt" style:font-size-asian="14pt" style:font-size-complex="14pt"/>
    </style:style>
    <style:style style:name="T71" style:parent-style-name="Internetlink" style:family="text">
      <style:text-properties style:font-name-asian="Andale Sans UI" fo:color="#000000" fo:font-size="14pt" style:font-size-asian="14pt" style:font-size-complex="14pt" fo:language="en" fo:country="US"/>
    </style:style>
    <style:style style:name="T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3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4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P75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76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7" style:parent-style-name="Internetlink" style:family="text">
      <style:text-properties style:font-name-asian="Andale Sans UI" fo:color="#000000" fo:font-size="14pt" style:font-size-asian="14pt" style:font-size-complex="14pt" style:text-underline-type="none"/>
    </style:style>
    <style:style style:name="T78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79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T80" style:parent-style-name="Основнойшрифтабзаца" style:family="text">
      <style:text-properties style:font-name-asian="Andale Sans UI" fo:color="#000000" fo:font-size="14pt" style:font-size-asian="14pt" style:font-size-complex="14pt"/>
    </style:style>
    <style:style style:name="P81" style:parent-style-name="Standard" style:family="paragraph">
      <style:paragraph-properties fo:widows="2" fo:orphans="2" style:text-autospace="ideograph-alpha" fo:text-align="justify" fo:margin-left="-0.0395in">
        <style:tab-stops/>
      </style:paragraph-properties>
    </style:style>
    <style:style style:name="T82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color="#000000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92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93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P94" style:parent-style-name="Standard" style:family="paragraph">
      <style:paragraph-properties fo:widows="2" fo:orphans="2" style:text-autospace="ideograph-alpha" fo:text-align="justify"/>
    </style:style>
    <style:style style:name="T95" style:parent-style-name="Основнойшрифтабзаца" style:family="text">
      <style:text-properties fo:color="#000000" fo:font-size="14pt" style:font-size-asian="14pt" style:font-size-complex="14pt"/>
    </style:style>
    <style:style style:name="T96" style:parent-style-name="Основнойшрифтабзаца" style:family="text"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widows="2" fo:orphans="2" style:text-autospace="ideograph-alpha" fo:text-align="justify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widows="2" fo:orphans="2" style:text-autospace="ideograph-alpha" fo:text-align="justify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P105" style:parent-style-name="Standard" style:family="paragraph">
      <style:paragraph-properties fo:widows="2" fo:orphans="2" fo:text-align="justify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109" style:parent-style-name="Internetlink" style:family="text">
      <style:text-properties fo:color="#000000" fo:font-size="14pt" style:font-size-asian="14pt" style:font-size-complex="14pt" fo:background-color="#FFFFFF" style:text-underline-type="none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widows="2" fo:orphans="2" fo:text-align="justify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Standard" style:family="paragraph">
      <style:paragraph-properties fo:widows="2" fo:orphans="2" fo:text-align="justify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18" style:parent-style-name="Standard" style:family="paragraph"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6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7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8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29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0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1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2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3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4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5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36" style:parent-style-name="Standard" style:family="paragraph">
      <style:paragraph-properties fo:text-align="end"/>
    </style:style>
    <style:style style:name="T137" style:parent-style-name="Основнойшрифтабзаца" style:family="text">
      <style:text-properties fo:color="#000000" fo:font-size="13pt" style:font-size-asian="13pt" style:font-size-complex="13pt"/>
    </style:style>
    <style:style style:name="T138" style:parent-style-name="Основнойшрифтабзаца" style:family="text">
      <style:text-properties fo:color="#000000" fo:font-size="13pt" style:font-size-asian="13pt" style:font-size-complex="13pt"/>
    </style:style>
    <style:style style:name="T139" style:parent-style-name="Основнойшрифтабзаца" style:family="text">
      <style:text-properties fo:color="#000000" fo:font-size="13pt" style:font-size-asian="13pt" style:font-size-complex="13pt"/>
    </style:style>
    <style:style style:name="T140" style:parent-style-name="Основнойшрифтабзаца" style:family="text">
      <style:text-properties fo:color="#000000" fo:font-size="13pt" style:font-size-asian="13pt" style:font-size-complex="13pt"/>
    </style:style>
    <style:style style:name="T141" style:parent-style-name="Основнойшрифтабзаца" style:family="text">
      <style:text-properties fo:color="#000000" fo:font-size="13pt" style:font-size-asian="13pt" style:font-size-complex="13pt"/>
    </style:style>
    <style:style style:name="P142" style:parent-style-name="Standard" style:family="paragraph">
      <style:paragraph-properties fo:text-align="end"/>
    </style:style>
    <style:style style:name="T143" style:parent-style-name="Основнойшрифтабзаца" style:family="text">
      <style:text-properties fo:color="#000000" fo:font-size="13pt" style:font-size-asian="13pt" style:font-size-complex="13pt"/>
    </style:style>
    <style:style style:name="P144" style:parent-style-name="Standard" style:family="paragraph">
      <style:paragraph-properties fo:text-align="end"/>
      <style:text-properties fo:color="#000000" fo:font-size="13pt" style:font-size-asian="13pt" style:font-size-complex="13pt"/>
    </style:style>
    <style:style style:name="P145" style:parent-style-name="Standard" style:family="paragraph">
      <style:paragraph-properties fo:text-align="end"/>
    </style:style>
    <style:style style:name="T146" style:parent-style-name="Основнойшрифтабзаца" style:family="text">
      <style:text-properties fo:color="#000000" fo:font-size="13pt" style:font-size-asian="13pt" style:font-size-complex="13pt"/>
    </style:style>
    <style:style style:name="T147" style:parent-style-name="Основнойшрифтабзаца" style:family="text">
      <style:text-properties fo:color="#000000" fo:font-size="13pt" style:font-size-asian="13pt" style:font-size-complex="13pt"/>
    </style:style>
    <style:style style:name="P148" style:parent-style-name="Standard" style:family="paragraph">
      <style:paragraph-properties fo:margin-left="3.1666in">
        <style:tab-stops/>
      </style:paragraph-properties>
      <style:text-properties fo:color="#000000" fo:font-size="13pt" style:font-size-asian="13pt" style:font-size-complex="13pt"/>
    </style:style>
    <style:style style:name="P149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150" style:parent-style-name="Standard" style:family="paragraph">
      <style:paragraph-properties fo:text-align="center"/>
    </style:style>
    <style:style style:name="T151" style:parent-style-name="Основнойшрифтабзаца" style:family="text">
      <style:text-properties fo:font-weight="bold" style:font-weight-asian="bold" fo:color="#000000" fo:font-size="13pt" style:font-size-asian="13pt" style:font-size-complex="13pt"/>
    </style:style>
    <style:style style:name="P15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  <style:style style:name="TableColumn154" style:family="table-column">
      <style:table-column-properties style:column-width="1.7291in" style:use-optimal-column-width="false"/>
    </style:style>
    <style:style style:name="TableColumn155" style:family="table-column">
      <style:table-column-properties style:column-width="4.425in" style:use-optimal-column-width="false"/>
    </style:style>
    <style:style style:name="Table153" style:family="table">
      <style:table-properties style:width="6.1541in" fo:margin-left="0.4562in" table:align="left"/>
    </style:style>
    <style:style style:name="TableRow156" style:family="table-row">
      <style:table-row-properties style:min-row-height="1.1041in"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text-autospace="ideograph-alpha" fo:text-align="justify"/>
    </style:style>
    <style:style style:name="T161" style:parent-style-name="Основнойшрифтабзаца" style:family="text">
      <style:text-properties fo:color="#000000" fo:font-size="13pt" style:font-size-asian="13pt" style:font-size-complex="13pt"/>
    </style:style>
    <style:style style:name="T162" style:parent-style-name="Основнойшрифтабзаца" style:family="text">
      <style:text-properties style:font-name-asian="Andale Sans UI" fo:color="#000000" fo:background-color="#FFFFFF"/>
    </style:style>
    <style:style style:name="T163" style:parent-style-name="Основнойшрифтабзаца" style:family="text">
      <style:text-properties style:font-name-asian="Andale Sans UI" fo:color="#000000" fo:background-color="#FFFFFF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/>
    </style:style>
    <style:style style:name="T169" style:parent-style-name="Основнойшрифтабзаца" style:family="text">
      <style:text-properties fo:color="#000000" fo:font-size="13pt" style:font-size-asian="13pt" style:font-size-complex="13pt"/>
    </style:style>
    <style:style style:name="T170" style:parent-style-name="Основнойшрифтабзаца" style:family="text">
      <style:text-properties fo:color="#000000" fo:font-size="13pt" style:font-size-asian="13pt" style:font-size-complex="13pt"/>
    </style:style>
    <style:style style:name="P171" style:parent-style-name="Standard" style:family="paragraph">
      <style:paragraph-properties fo:text-align="justify"/>
    </style:style>
    <style:style style:name="T172" style:parent-style-name="Основнойшрифтабзаца" style:family="text">
      <style:text-properties fo:color="#000000" fo:font-size="13pt" style:font-size-asian="13pt" style:font-size-complex="13pt"/>
    </style:style>
    <style:style style:name="T173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74" style:parent-style-name="Основнойшрифтабзаца" style:family="text">
      <style:text-properties fo:color="#000000" fo:font-size="13pt" style:font-size-asian="13pt" style:font-size-complex="13pt"/>
    </style:style>
    <style:style style:name="T175" style:parent-style-name="Основнойшрифтабзаца" style:family="text">
      <style:text-properties style:font-name-asian="Andale Sans UI" fo:color="#000000" fo:font-size="13pt" style:font-size-asian="13pt" style:font-size-complex="13pt"/>
    </style:style>
    <style:style style:name="T176" style:parent-style-name="Основнойшрифтабзаца" style:family="text">
      <style:text-properties fo:color="#000000" fo:font-size="13pt" style:font-size-asian="13pt" style:font-size-complex="13pt"/>
    </style:style>
    <style:style style:name="P17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78" style:parent-style-name="Standard" style:family="paragraph">
      <style:paragraph-properties style:snap-to-layout-grid="false" fo:text-align="justify"/>
    </style:style>
    <style:style style:name="T179" style:parent-style-name="Основнойшрифтабзаца" style:family="text">
      <style:text-properties fo:color="#000000" fo:font-size="13pt" style:font-size-asian="13pt" style:font-size-complex="13pt"/>
    </style:style>
    <style:style style:name="P18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1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2" style:parent-style-name="Standard" style:family="paragraph">
      <style:paragraph-properties fo:text-align="justify"/>
    </style:style>
    <style:style style:name="T183" style:parent-style-name="Основнойшрифтабзаца" style:family="text">
      <style:text-properties fo:color="#000000" fo:font-size="13pt" style:font-size-asian="13pt" style:font-size-complex="13pt"/>
    </style:style>
    <style:style style:name="T184" style:parent-style-name="Internetlink" style:family="text">
      <style:text-properties fo:color="#000000" fo:font-size="13pt" style:font-size-asian="13pt" style:font-size-complex="13pt" fo:background-color="#FFFFFF"/>
    </style:style>
    <style:style style:name="T185" style:parent-style-name="Internetlink" style:family="text">
      <style:text-properties fo:color="#000000" fo:font-size="13pt" style:font-size-asian="13pt" style:font-size-complex="13pt"/>
    </style:style>
    <style:style style:name="T186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189" style:parent-style-name="Standard" style:family="paragraph">
      <style:paragraph-properties fo:text-align="justify"/>
    </style:style>
    <style:style style:name="T190" style:parent-style-name="Основнойшрифтабзаца" style:family="text">
      <style:text-properties fo:color="#000000" fo:font-size="13pt" style:font-size-asian="13pt" style:font-size-complex="13pt"/>
    </style:style>
    <style:style style:name="T191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color="#000000" fo:font-size="13pt" style:font-size-asian="13pt" style:font-size-complex="13pt"/>
    </style:style>
    <style:style style:name="T193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fo:color="#000000" fo:font-size="13pt" style:font-size-asian="13pt" style:font-size-complex="13pt"/>
    </style:style>
    <style:style style:name="T195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color="#000000" fo:font-size="13pt" style:font-size-asian="13pt" style:font-size-complex="13pt"/>
    </style:style>
    <style:style style:name="T197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color="#000000" fo:font-size="13pt" style:font-size-asian="13pt" style:font-size-complex="13pt"/>
    </style:style>
    <style:style style:name="P19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0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 style:font-weight-complex="bold" fo:color="#000000" fo:font-size="13pt" style:font-size-asian="13pt" style:font-size-complex="13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6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7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8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9" style:parent-style-name="Standard" style:family="paragraph">
      <style:paragraph-properties fo:text-align="justify"/>
    </style:style>
    <style:style style:name="T210" style:parent-style-name="Основнойшрифтабзаца" style:family="text">
      <style:text-properties fo:color="#000000" fo:font-size="13pt" style:font-size-asian="13pt" style:font-size-complex="13pt"/>
    </style:style>
    <style:style style:name="T211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fo:color="#000000" fo:font-size="13pt" style:font-size-asian="13pt" style:font-size-complex="13pt"/>
    </style:style>
    <style:style style:name="T213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fo:color="#000000" fo:font-size="13pt" style:font-size-asian="13pt" style:font-size-complex="13pt"/>
    </style:style>
    <style:style style:name="T215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Основнойшрифтабзаца" style:family="text">
      <style:text-properties fo:color="#000000" fo:font-size="13pt" style:font-size-asian="13pt" style:font-size-complex="13pt"/>
    </style:style>
    <style:style style:name="T217" style:parent-style-name="Основнойшрифтабзаца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18" style:parent-style-name="Основнойшрифтабзаца" style:family="text">
      <style:text-properties fo:color="#000000" fo:font-size="13pt" style:font-size-asian="13pt" style:font-size-complex="13pt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center"/>
      <style:text-properties fo:color="#000000" fo:font-size="13pt" style:font-size-asian="13pt" style:font-size-complex="13pt"/>
    </style:style>
    <style:style style:name="P222" style:parent-style-name="Standard" style:family="paragraph">
      <style:paragraph-properties fo:text-align="center"/>
      <style:text-properties fo:font-weight="bold" style:font-weight-asian="bold" fo:color="#000000" fo:font-size="13pt" style:font-size-asian="13pt" style:font-size-complex="13pt"/>
    </style:style>
  </office:automatic-styles>
  <office:body>
    <office:text text:use-soft-page-breaks="true">
      <text:p text:style-name="P1"/>
      <text:section text:name="Sect1" text:style-name="S1">
        <text:p text:style-name="P2"/>
        <text:p text:style-name="P3"><text:span text:style-name="T4">Ҡарар</text:span><text:span text:style-name="T5"><text:tab/></text:span><text:span text:style-name="T6"><text:s text:c="73"/></text:span><text:span text:style-name="T7"><text:s text:c="7"/></text:span><text:span text:style-name="T8"><text:s text:c="2"/></text:span><text:span text:style-name="T9">решение</text:span></text:p>
        <text:p text:style-name="P10"/>
        <text:p text:style-name="P11">О проведении общественных обсуждений <text:s/>по рассмотрению документации по планировке<text:s/>территории</text:p>
        <text:p text:style-name="P12"/>
        <text:p text:style-name="P13"><text:span text:style-name="T14"><text:tab/>В соответствии со статьей 28 Федерального закона «Об общих принципах организации местного самоуправления в Российской Федерации» от 06 октября 2003 года № 131-ФЗ, <text:s/>статьями 5.1, 46 Градостроительного кодекса Российской Федерации, а также в цел</text:span><text:span text:style-name="T15">ях соблюдения права человека на благоприятные условия жизнедеятельности, прав и законных интересов правообладателей земельных участков и объектов капитального строительства, Совет сельского поселения Ишеевский сельсовет муниципального района Ишимбайский ра</text:span><text:span text:style-name="T16">йон Республики Башкортостан <text:s/></text:span><text:span text:style-name="T17">р е ш и л:</text:span></text:p>
        <text:p text:style-name="P18"><text:span text:style-name="T19"><text:tab/>1.Назначить общественные обсуждения<text:s/></text:span><text:span text:style-name="T20">по внесению изменений в документацию по планировке территории: «Проект межевания территории в северо-западной части села Ишеево муниципального района Ишимбайский район Республики<text:s/></text:span><text:span text:style-name="T21">Башкортостан».</text:span></text:p>
        <text:p text:style-name="P22"><text:span text:style-name="T23"><text:tab/></text:span><text:span text:style-name="T24"><text:tab/>2.Утвердить состав комиссии по организации <text:s/>общественных обсуждений (далее Комиссия):<text:s/></text:span><text:span text:style-name="T25"><text:s text:c="2"/></text:span></text:p>
        <text:p text:style-name="P26">председатель Комиссии:</text:p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ext:p text:style-name="P33"/>
            </table:table-cell>
            <table:table-cell table:style-name="TableCell34">
              <text:p text:style-name="P35">Тагиров И.М.</text:p>
            </table:table-cell>
            <table:table-cell table:style-name="TableCell36">
              <text:p text:style-name="P37">- глава администрации сельского поселения <text:s/>Ишеевский сельсовет <text:s/>муниципального района Ишимбайский район Республики<text:s/>Башкортостан</text:p>
            </table:table-cell>
          </table:table-row>
        </table:table>
        <text:p text:style-name="P38">секретарь Комиссии:</text:p>
        <table:table table:style-name="Table39">
          <table:table-columns>
            <table:table-column table:style-name="TableColumn40"/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>Тимербулатова Г.Р.</text:p>
            </table:table-cell>
            <table:table-cell table:style-name="TableCell48">
              <text:p text:style-name="P49">- управляющий делами сельского поселения <text:s/>Ишеевский сельсовет муниципального <text:s text:c="45"/>района Ишимбайский район Республики Башкортостан</text:p>
            </table:table-cell>
          </table:table-row>
        </table:table>
        <text:p text:style-name="P50"><text:span text:style-name="T51">член Комиссии:</text:span></text:p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/>
            </table:table-cell>
            <table:table-cell table:style-name="TableCell59">
              <text:p text:style-name="P60">Галеева А.А.</text:p>
            </table:table-cell>
            <table:table-cell table:style-name="TableCell61">
              <text:p text:style-name="P62">- специалист сельского<text:s/>поселения Ишеевский сельсовет муниципального района Ишимбайский район Республики Башкортостан</text:p>
            </table:table-cell>
          </table:table-row>
        </table:table>
        <text:p text:style-name="P63"><text:span text:style-name="T64"><text:tab/></text:span><text:span text:style-name="T65"><text:tab/>3.Установить, что <text:s/>предложения и замечания направлять <text:s/>в письменном или электронном виде на имя председателя Комиссии с пометкой <text:s text:c="20"/>«В Комисси</text:span><text:span text:style-name="T66">ю по организации общественных обсуждений» по адресу: Республика Башкортостан, Ишимбайский район, с. Ишеево, <text:s text:c="39"/>ул. Узянбаевых, д.66, телефон (34794)74-4-58, электронная почта<text:s/></text:span><text:span text:style-name="T67">isheevsp</text:span><text:span text:style-name="T68">@</text:span><text:span text:style-name="T69">rambler</text:span><text:span text:style-name="T70">.</text:span><text:span text:style-name="T71">r</text:span><text:span text:style-name="T72">u</text:span><text:span text:style-name="T73"><text:s/>в течение 23 календарных<text:s/></text:span><text:span text:style-name="T74">дней со дня опубликования информации о проведении общественных обсуждений.</text:span></text:p>
        <text:p text:style-name="P75"><text:span text:style-name="T76"><text:tab/></text:span><text:span text:style-name="T77"><text:tab/></text:span><text:span text:style-name="T78">Предложения <text:s/>должны содержать <text:s/>сведения о себе (фамилию, имя, отчество (при наличии), дату рождения, адрес места жительства (регистрации) - для физических лиц; наименование,<text:s/></text:span><text:span text:style-name="T79">основной государственный<text:s/></text:span><text:soft-page-break/><text:span text:style-name="T80">регистрационный номер, место нахождения и адрес - для юридических лиц) с приложением документов, подтверждающих такие сведения.</text:span></text:p>
        <text:p text:style-name="P81"><text:span text:style-name="T82"><text:tab/></text:span><text:span text:style-name="T83"><text:s/></text:span><text:span text:style-name="T84"><text:tab/>4.Ознакомиться с материалами <text:s/>можно в администрации сельского поселения Ишеевский сельсовет муниципа</text:span><text:span text:style-name="T85">льного района Ишимбайский район Республики Башкортостан по адресу: Республика Башкортостан, Ишимбайский район,<text:s/></text:span><text:span text:style-name="T86">с. Ишеево, ул. Узянбаевых, д. 66,<text:s/></text:span><text:span text:style-name="T87">МБУ «Главное управление архитектуры»</text:span><text:span text:style-name="T88"><text:s text:c="2"/>муниципального района Ишимбайский район Республики Башкортостан (г.Ишимба</text:span><text:span text:style-name="T89">й, ул. Стахановская, д. 67, кабинет 30</text:span><text:span text:style-name="T90"><text:s/>и на официальном сайте администрации сельского поселения Ишеевский сельсовет <text:s/>муниципального района Ишимбайский район Республики Башкортостан <text:s/></text:span><text:span text:style-name="T91">(http://</text:span><text:a xlink:href="http://isheevo.ru/" office:target-frame-name="_top" xlink:show="replace"><text:span text:style-name="T92">isheevo.ru</text:span></text:a><text:span text:style-name="T93">).</text:span></text:p>
        <text:p text:style-name="P94"><text:span text:style-name="T95"><text:tab/>5.Комиссии в теч</text:span><text:span text:style-name="T96">ение всего периода <text:s/>работы экспозиции:</text:span></text:p>
        <text:p text:style-name="P97">- организовать консультирование посетителей экспозиции;</text:p>
        <text:p text:style-name="P98"><text:span text:style-name="T99">- организовать <text:s/>регистрацию и рассмотрение <text:s/>предложений и замечаний.</text:span></text:p>
        <text:p text:style-name="P100"><text:tab/>6.Комиссии <text:s text:c="2"/>в течение 2 дней со дня окончания экспозиции:</text:p>
        <text:p text:style-name="P101"><text:tab/>6.1.Подготовить и оформить<text:s/>протокол общественных обсуждений;</text:p>
        <text:p text:style-name="P102"><text:span text:style-name="T103"><text:tab/>6</text:span><text:span text:style-name="T104">.2.Подготовить и оформить заключение по результатам общественных обсуждений;</text:span></text:p>
        <text:p text:style-name="P105"><text:span text:style-name="T106"><text:tab/>6.3.Опубликовать информацию по результатам общественных обсуждений <text:s/>в газете «Восход» и разместить заключение по результатам общественных обсу</text:span><text:span text:style-name="T107">ждений на официальном сайте администрации сельского поселения Ишеевский сельсовет муниципального района Ишимбайский район Республики Башкортостан в сети «Интернет» (</text:span><text:span text:style-name="T108">http://</text:span><text:a xlink:href="http://isheevo.ru/" office:target-frame-name="_top" xlink:show="replace"><text:span text:style-name="T109">isheevo.ru</text:span></text:a><text:span text:style-name="T110">).</text:span></text:p>
        <text:p text:style-name="P111"><text:span text:style-name="T112"><text:tab/>6.4</text:span><text:span text:style-name="T113">.Обеспечить внесение изменений<text:s/></text:span><text:span text:style-name="T114"><text:s/>с учетом результатов общественных обсуждений.</text:span></text:p>
        <text:p text:style-name="P115"><text:span text:style-name="T116"><text:tab/>7.Опубликовать в газете «Восход» дату, место, время начала и окончания проведения <text:s/>общественных обсуждений. <text:s text:c="2"/></text:span></text:p>
        <text:p text:style-name="P117"/>
        <text:p text:style-name="Standard"/>
        <text:p text:style-name="P118"><text:s text:c="65"/></text:p>
        <text:p text:style-name="P119"/>
        <text:p text:style-name="P120"><text:span text:style-name="T121">с. Ишеево <text:s text:c="18"/></text:span><text:span text:style-name="T122"><text:s text:c="53"/></text:span></text:p>
        <text:p text:style-name="P123"><text:s/>«____»__________________ 2022 г.</text:p>
        <text:p text:style-name="P124"/>
        <text:p text:style-name="P125">№___________</text:p>
        <text:p text:style-name="P126"/>
        <text:p text:style-name="P127"/>
        <text:p text:style-name="P128"/>
        <text:p text:style-name="P129"/>
        <text:p text:style-name="P130"><text:s text:c="52"/></text:p>
        <text:p text:style-name="P131"/>
        <text:p text:style-name="P132"/>
        <text:p text:style-name="P133"/>
        <text:p text:style-name="P134"/>
        <text:soft-page-break/>
        <text:p text:style-name="P135"><text:s text:c="8"/>Приложение</text:p>
        <text:p text:style-name="P136"><text:span text:style-name="T137"><text:tab/></text:span><text:span text:style-name="T138"><text:tab/></text:span><text:span text:style-name="T139"><text:tab/></text:span><text:span text:style-name="T140"><text:tab/></text:span><text:span text:style-name="T141"><text:tab/><text:s text:c="5"/>к решению Совета сельского поселения <text:s text:c="8"/></text:span></text:p>
        <text:p text:style-name="P142"><text:span text:style-name="T143"><text:s text:c="45"/>Ишеевский сельсовет муниципального района</text:span></text:p>
        <text:p text:style-name="P144"><text:s text:c="60"/>Ишимбайский район Республики Башкортостан</text:p>
        <text:p text:style-name="P145"><text:span text:style-name="T146"><text:s text:c="61"/>«____</text:span><text:span text:style-name="T147">_»____________2022 г. № _____________</text:span></text:p>
        <text:p text:style-name="P148"/>
        <text:p text:style-name="P149"><text:s text:c="15"/>Г Р А Ф И К</text:p>
        <text:p text:style-name="P150"><text:span text:style-name="T151"><text:s text:c="13"/>Совета сельского поселения Ишеевский сельсовет <text:s/>муниципального района Ишимбайский район Республики Башкортостан</text:span></text:p>
        <text:p text:style-name="P152"/>
        <table:table table:style-name="Table153">
          <table:table-columns>
            <table:table-column table:style-name="TableColumn154"/>
            <table:table-column table:style-name="TableColumn155"/>
          </table:table-columns>
          <table:table-row table:style-name="TableRow156">
            <table:table-cell table:style-name="TableCell157">
              <text:p text:style-name="P158">Проект решения</text:p>
            </table:table-cell>
            <table:table-cell table:style-name="TableCell159">
              <text:p text:style-name="P160"><text:span text:style-name="T161">О проведении общественных обсуждений<text:s/></text:span><text:span text:style-name="T162">по внесению<text:s/></text:span><text:span text:style-name="T163">изменений в документацию по планировке территории: «Проект межевания территории в северо-западной части села Ишеево муниципального района Ишимбайский район Республики Башкортостан».</text:span></text:p>
            </table:table-cell>
          </table:table-row>
          <table:table-row table:style-name="TableRow164">
            <table:table-cell table:style-name="TableCell165">
              <text:p text:style-name="P166">Место, дата и время проведения экспозиции</text:p>
            </table:table-cell>
            <table:table-cell table:style-name="TableCell167">
              <text:p text:style-name="P168"><text:span text:style-name="T169">1.Здание администрации сельског</text:span><text:span text:style-name="T170">о поселения Ишеевский сельсовет муниципального района Ишимбайский район Республики Башкортостан</text:span></text:p>
              <text:p text:style-name="P171"><text:span text:style-name="T172">(адрес:<text:s/></text:span><text:span text:style-name="T173">РФ, РБ, МР Ишимбайский район, СП <text:s/>Ишеевский сельсовет, <text:s/>с.<text:s/></text:span><text:span text:style-name="T174">Ишеево</text:span><text:span text:style-name="T175">, ул. Узянбаевых, <text:s text:c="4"/>д . 66)<text:s/></text:span><text:span text:style-name="T176">с 9-00 ч. до 18-00 ч. , обед с 13-00 ч. до 14-00 ч.</text:span></text:p>
              <text:p text:style-name="P177">(кроме выходных и праздничных дней).</text:p>
              <text:p text:style-name="P178"><text:span text:style-name="T179">2.МБУ «Главное управление архитектуры» муниципального района Ишимбайский район Республики Башкортостан</text:span></text:p>
              <text:p text:style-name="P180">(адрес: г. Ишимбай, ул. Стахановская, д. 67, кабинет 30) с 9-00 ч. до 18-00 ч. , обед с 13-00 ч. до 14-00 ч.</text:p>
              <text:p text:style-name="P181">(кроме<text:s/>выходных и праздничных дней).</text:p>
              <text:p text:style-name="P182"><text:span text:style-name="T183">3.Официальный сайт администрации сельского поселения Ишеевский сельсовет муниципального района Ишимбайский район Республики Башкортостан (</text:span><text:span text:style-name="T184">http://</text:span><text:a xlink:href="http://isheevo.ru/" office:target-frame-name="_top" xlink:show="replace"><text:span text:style-name="T185">isheevo.ru</text:span></text:a><text:span text:style-name="T186">)</text:span><text:span text:style-name="T187">.</text:span></text:p>
              <text:p text:style-name="P188"/>
              <text:p text:style-name="P189"><text:span text:style-name="T190">С «</text:span><text:span text:style-name="T191">28</text:span><text:span text:style-name="T192">»<text:s/></text:span><text:span text:style-name="T193">марта 2022 г</text:span><text:span text:style-name="T194">. по <text:s/>«</text:span><text:span text:style-name="T195">19</text:span><text:span text:style-name="T196">»<text:s/></text:span><text:span text:style-name="T197">апреля 2022 г</text:span><text:span text:style-name="T198">.</text:span></text:p>
              <text:p text:style-name="P199"/>
              <text:p text:style-name="P200"/>
            </table:table-cell>
          </table:table-row>
          <table:table-row table:style-name="TableRow201">
            <table:table-cell table:style-name="TableCell202">
              <text:p text:style-name="P203">Дата начала и окончания проведения общественных обсуждений</text:p>
              <text:p text:style-name="Standard"/>
            </table:table-cell>
            <table:table-cell table:style-name="TableCell204">
              <text:p text:style-name="P205"/>
              <text:p text:style-name="P206"/>
              <text:p text:style-name="P207"/>
              <text:p text:style-name="P208"/>
              <text:p text:style-name="P209"><text:span text:style-name="T210">С «</text:span><text:span text:style-name="T211">25</text:span><text:span text:style-name="T212">»</text:span><text:span text:style-name="T213">марта 2022 г</text:span><text:span text:style-name="T214">. по <text:s/>«</text:span><text:span text:style-name="T215">20</text:span><text:span text:style-name="T216">»<text:s/></text:span><text:span text:style-name="T217">апреля 2022 г</text:span><text:span text:style-name="T218">.</text:span></text:p>
              <text:p text:style-name="P219"/>
              <text:p text:style-name="P220"/>
            </table:table-cell>
          </table:table-row>
        </table:table>
        <text:p text:style-name="P221"/>
        <text:p text:style-name="P22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ash" svg:font-family="Times New Roman Bash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style:text-autospace="ideograph-alpha" fo:text-align="center"/>
      <style:text-properties fo:font-size="14pt" style:font-size-asian="14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style:text-autospace="ideograph-alpha" fo:margin-top="0.1944in" fo:margin-left="3in">
        <style:tab-stops/>
      </style:paragraph-properties>
      <style:text-properties fo:font-weight="bold" style:font-weight-asian="bold" fo:font-size="11pt" style:font-size-asian="11pt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nsNonformat" style:display-name="ConsNon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fo:widows="2" fo:orphans="2" style:text-autospace="ideograph-alpha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5pt" style:font-size-asian="15pt" fo:hyphenate="false"/>
    </style:style>
    <style:style style:name="Знак" style:display-name="Знак" style:family="paragraph" style:parent-style-name="Standard">
      <style:paragraph-properties fo:widows="2" fo:orphans="2" style:text-autospace="ideograph-alpha"/>
      <style:text-properties style:font-name="Verdana" style:font-name-complex="Verdana" fo:language="en" fo:country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Calibri" style:font-name-asian="Times New Roman" style:font-name-complex="Times New Roman" fo:font-size="11pt" style:font-size-asian="11pt" style:font-size-complex="11pt" style:language-asian="ru" style:country-asian="RU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текстЗнак" style:display-name="Основной текст Знак" style:family="text">
      <style:text-properties fo:font-size="14pt" style:font-size-asian="14pt" style:font-size-complex="12pt" fo:language="ru" fo:country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5pt" style:font-size-asian="15pt" fo:language="ru" fo:country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size-complex="10.5pt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5in" fo:margin-right="0.5118in" style:num-format="1" style:writing-mode="lr-tb">
        <style:columns fo:column-count="2">
          <style:column style:rel-width="4903*" fo:start-indent="0in" fo:end-indent="0.9395in"/>
          <style:column style:rel-width="4565*" fo:start-indent="0.9395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2284in"/>
      </style:footer-style>
    </style:page-layout>
  </office:automatic-styles>
  <office:master-styles>
    <style:master-page style:name="MP0" style:page-layout-name="PL0">
      <style:header>
        <text:p text:style-name="Header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15-10-05T14:17:00Z</meta:creation-date>
    <dc:date>2022-03-17T12:54:00Z</dc:date>
    <meta:print-date>2022-03-17T15:32:00Z</meta:print-date>
    <meta:template xlink:href="Normal.dotm" xlink:type="simple"/>
    <meta:editing-cycles>2</meta:editing-cycles>
    <meta:editing-duration>PT174420S</meta:editing-duration>
    <meta:document-statistic meta:page-count="3" meta:paragraph-count="11" meta:word-count="885" meta:character-count="5923" meta:row-count="42" meta:non-whitespace-character-count="5049"/>
  </office:meta>
</office:document-meta>
</file>