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3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4" style:parent-style-name="Standard" style:family="paragraph">
      <style:paragraph-properties fo:widows="0" fo:orphans="0" fo:text-align="end"/>
    </style:style>
    <style:style style:name="T5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7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text-indent="0.375in"/>
    </style:style>
    <style:style style:name="T34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3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37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Internetlink" style:family="text">
      <style:text-properties style:font-name-asian="Andale Sans UI" fo:color="#000000" fo:background-color="#FFFFFF" style:text-underline-type="none"/>
    </style:style>
    <style:style style:name="T40" style:parent-style-name="Internetlink" style:family="text">
      <style:text-properties style:font-name-asian="Andale Sans UI" fo:color="#000000" fo:background-color="#FFFFFF" style:text-underline-type="none"/>
    </style:style>
    <style:style style:name="T41" style:parent-style-name="Internetlink" style:family="text">
      <style:text-properties style:font-name-asian="Andale Sans UI" fo:color="#000000" fo:background-color="#FFFFFF" style:text-underline-type="none"/>
    </style:style>
    <style:style style:name="T42" style:parent-style-name="Internetlink" style:family="text">
      <style:text-properties style:font-name-asian="Andale Sans UI" fo:color="#000000" fo:background-color="#FFFFFF" style:text-underline-type="none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style:text-underline-type="none"/>
    </style:style>
    <style:style style:name="T49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50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51" style:parent-style-name="Internetlink" style:family="text">
      <style:text-properties style:font-name="Times New Roman CYR" style:font-name-asian="Andale Sans UI" style:font-name-complex="Times New Roman CYR" fo:color="#000000" fo:font-size="13pt" style:font-size-asian="13pt" style:font-size-complex="13pt" style:text-underline-type="none" style:language-asian="ru" style:country-asian="RU"/>
    </style:style>
    <style:style style:name="T52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Internetlink" style:family="text">
      <style:text-properties style:font-name-asian="Andale Sans UI" fo:color="#000000" style:text-underline-type="none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5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5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71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72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73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74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2">Глава администрации СП Ишеевский сельсовет</text:p>
      <text:p text:style-name="P3">МР Ишимбайский район РБ</text:p>
      <text:p text:style-name="P4"><text:span text:style-name="T5">______________</text:span><text:span text:style-name="T6">___И.М.Тагиров</text:span></text:p>
      <text:p text:style-name="P7"/>
      <text:p text:style-name="P8"><text:span text:style-name="T9"><text:s/></text:span><text:span text:style-name="T10">Заключение № 3 <text:s/>от <text:s/>19 октября 2020 года<text:s/></text:span><text:span text:style-name="T11"><text:s text:c="118"/></text:span></text:p>
      <text:p text:style-name="P12"><text:span text:style-name="T13">по результатам общественных обсуждений <text:s text:c="2"/>по рассмотрению <text:s/></text:span><text:span text:style-name="T14">документации по планировке территории</text:span><text:span text:style-name="T15"><text:s/>«Проект планировки, проект межевания<text:s/></text:span><text:span text:style-name="T16">земельного участка с кадастровым номером 02:28:020301:610 по адресу: Российская Федерации, Республика Башкортостан, муниципальный район Ишимбайский район, сельское поселение Ишеевский сельсовет, село Ахмерово, улица Горная, земельный участок 53 А»</text:span></text:p>
      <text:p text:style-name="P17"/>
      <text:p text:style-name="P18">Общие сведения о проекте, представленном на общественные обсуждения:</text:p>
      <text:p text:style-name="P19"><text:tab/>Заказчик: Аминов Наиль Зуфарович</text:p>
      <text:p text:style-name="Standard"><text:span text:style-name="T20"><text:tab/>Организация-разработчик: МУП Управление архитектуры и градостроительства по Ишимбайскому району РБ.</text:span></text:p>
      <text:p text:style-name="Standard"><text:span text:style-name="T21"><text:tab/></text:span><text:span text:style-name="T22">Срок разработки: 2020 год.</text:span></text:p>
      <text:p text:style-name="Standard"><text:span text:style-name="T23">Срок проведения общественных об</text:span><text:span text:style-name="T24">суждений:<text:s/></text:span><text:span text:style-name="T25">с 15 сентября 2020 года по 16 октября 2020 года. <text:s/></text:span></text:p>
      <text:p text:style-name="P26">Сведения о проведении экспозиции по материалам:</text:p>
      <text:p text:style-name="P27">Дата открытия экспозиции: 16 сентября <text:s/>2020 год.</text:p>
      <text:p text:style-name="P28"><text:span text:style-name="T29">Срок проведения экспозиции: с 16 сентября 2020 года по 15 октября <text:s/>2020 года.</text:span></text:p>
      <text:p text:style-name="P30"><text:span text:style-name="T31"><text:s text:c="9"/>Место прове</text:span><text:span text:style-name="T32">дения экспозиции:</text:span></text:p>
      <text:p text:style-name="P33"><text:span text:style-name="T34">-<text:s/></text:span><text:span text:style-name="T35">здание адми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д. 66) и официальный сайт ад</text:span><text:span text:style-name="T36">министрации сельского поселения Ишеевский сельсовет муниципального района Ишимбайский район Республики Башкортостан в сети «Интернет» <text:s/>(http://isheevo.ru раздел «Документы» далее «Проекты планировки территорий»).</text:span></text:p>
      <text:p text:style-name="P37">Способ информирования общественности:</text:p>
      <text:p text:style-name="P38"><text:span text:style-name="T39"><text:tab/></text:span><text:span text:style-name="T40">Информационное объявление о проведении общественных обсуждений было опубликовано в газете «Восход» от 15 сентября 2020 года № 74, размещено на официальном сайте администрации сельского поселения Ишеевский сельсовет муниципального района Ишимбайский район Р</text:span><text:span text:style-name="T41">еспублики Башкортостан в сети «Интернет» (http://isheevo.ru) и на информационном стенде <text:s/>в здании адми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в</text:span><text:span text:style-name="T42">ский сельсовет, с. Ишеево, ул. Узянбаевых, д. 66).</text:span></text:p>
      <text:p text:style-name="P43"><text:span text:style-name="T44">Сведения о протоколе <text:s/>общественных обсуждений:<text:s/></text:span><text:span text:style-name="T45">протокол № 3 <text:s/>от <text:s/>16 октября 2020 года</text:span></text:p>
      <text:p text:style-name="P46">Сведения о внесении предложений и замечаний:</text:p>
      <text:p text:style-name="P47"><text:span text:style-name="T48"><text:tab/></text:span><text:span text:style-name="T49"><text:s/>Предложения заинтересованных лиц принимались <text:s/>в письменном или<text:s/></text:span><text:span text:style-name="T50">электронном виде <text:s/>на имя председателя Комиссии с пометкой «В Комиссию по организации общественных обсуждений» <text:s/>по адресу: РФ, РБ, МР Ишимбайский район, СП Ишеевский сельсовет, с. Ишеево, ул. Узянбаевых, <text:s text:c="2"/>д. 66, <text:s/>телефон 8(34794)74-4-58, электронная почта<text:s/></text:span><text:span text:style-name="T51">isheevsp@rambler.ru</text:span><text:span text:style-name="T52">, <text:s/>в течение одного месяца <text:s/>со дня опубликования оповещения о проведении общественных обсуждений.</text:span></text:p>
      <text:p text:style-name="P53"><text:span text:style-name="T54"><text:tab/>Предложения и замечания <text:s/>по обсуждаемому вопросу в период работы экспозиции <text:s/>не поступали.</text:span></text:p>
      <text:p text:style-name="P55"><text:span text:style-name="T56">Выводы и рекомендации комиссии:</text:span></text:p>
      <text:p text:style-name="P57"><text:span text:style-name="T58">- процедура про</text:span><text:span text:style-name="T59">ведения общественных обсуждений по рассмотрению <text:s/></text:span><text:span text:style-name="T60">документации по планировке территории<text:s/></text:span><text:span text:style-name="T61">«Проект планировки, проект межевания земельного участка с кадастровым номером 02:28:020301:610 по адресу: Российская Федерации, Республика Башкортостан, муниципальный ра</text:span><text:span text:style-name="T62">йон Ишимбайский район, сельское поселение Ишеевский<text:s/></text:span><text:soft-page-break/><text:span text:style-name="T63">сельсовет, село Ахмерово, улица Горная, земельный участок 53 А»</text:span><text:span text:style-name="T64"><text:s/></text:span><text:span text:style-name="T65"><text:s/>соответствует требованиям действующего законодательства, в связи с чем, общественные обсуждения <text:s/>считать состоявшимися;</text:span></text:p>
      <text:p text:style-name="P66"><text:span text:style-name="T67">- проект получил<text:s/></text:span><text:span text:style-name="T68">положительную оценку и <text:s/>рекомендован к утверждению;</text:span></text:p>
      <text:p text:style-name="P69"><text:span text:style-name="T70">- 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71"/>
      <text:p text:style-name="P72">Секретарь комиссии: _______________________________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15-03-30T13:41:00Z</meta:creation-date>
    <dc:date>2021-11-24T06:45:00Z</dc:date>
    <meta:print-date>2020-10-19T12:48:00Z</meta:print-date>
    <meta:template xlink:href="Normal.dotm" xlink:type="simple"/>
    <meta:editing-cycles>3</meta:editing-cycles>
    <meta:editing-duration>PT124920S</meta:editing-duration>
    <meta:document-statistic meta:page-count="2" meta:paragraph-count="7" meta:word-count="551" meta:character-count="3691" meta:row-count="26" meta:non-whitespace-character-count="3147"/>
  </office:meta>
</office:document-meta>
</file>